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haroni" svg:font-family="Aharoni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haroni" fo:font-size="15pt" style:font-size-asian="15pt" style:font-size-complex="15pt"/>
    </style:style>
    <style:style style:name="P2" style:family="paragraph" style:parent-style-name="Standard">
      <style:paragraph-properties fo:text-align="center" style:justify-single-word="false"/>
      <style:text-properties style:font-name="Comic Sans MS" fo:font-size="15pt" style:font-size-asian="15pt" style:font-size-complex="15pt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 style:list-style-name="L1">
      <style:paragraph-properties fo:line-height="150%"/>
    </style:style>
    <style:style style:name="P5" style:family="paragraph" style:parent-style-name="Standard" style:list-style-name="L2">
      <style:paragraph-properties fo:line-height="150%"/>
    </style:style>
    <style:style style:name="P6" style:family="paragraph" style:parent-style-name="Standard" style:list-style-name="L3">
      <style:paragraph-properties fo:line-height="150%"/>
    </style:style>
    <style:style style:name="P7" style:family="paragraph" style:parent-style-name="Standard" style:list-style-name="L6">
      <style:paragraph-properties fo:line-height="150%"/>
    </style:style>
    <style:style style:name="P8" style:family="paragraph" style:parent-style-name="Standard">
      <style:paragraph-properties fo:margin-left="0cm" fo:margin-right="0cm" fo:line-height="150%" fo:text-indent="0cm" style:auto-text-indent="false"/>
    </style:style>
    <style:style style:name="T1" style:family="text">
      <style:text-properties fo:font-size="10pt" style:font-size-asian="10pt" style:font-size-complex="10pt"/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19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4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0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9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Ważne daty z historii naszej szkoły </text:p>
      <text:p text:style-name="P1"/>
      <text:p text:style-name="Standard"/>
      <text:p text:style-name="Standard"/>
      <text:p text:style-name="Standard"/>
      <text:p text:style-name="P8"><text:tab/> <text:s text:c="5"/>01.09.1920 r. <text:s/>Rozpoczęcie nauki w nowej szkole </text:p>
      <text:list xml:id="list2446012676610876383" text:style-name="L1">
        <text:list-item>
          <text:list>
            <text:list-header>
              <text:p text:style-name="P4">03.09.1920 <text:s/>r. <text:s/>Uroczystość poświęcenia szkoły.</text:p>
              <text:p text:style-name="P4">W listopadzie 1923 r. nastąpiło w szkole na Szutrach otwarcie wypożyczalni książek. </text:p>
              <text:p text:style-name="P4">4 marca 1939 r. odbyło się poświęcenie Sztandaru Szkolnego </text:p>
              <text:p text:style-name="P4">Od grudnia 1940 r. wychodziła w Krakowie gazetka <text:s/>„Trwamy i Przetrwamy”</text:p>
            </text:list-header>
          </text:list>
        </text:list-item>
      </text:list>
      <text:list xml:id="list2022396763847862469" text:style-name="L2">
        <text:list-item>
          <text:list>
            <text:list-header>
              <text:p text:style-name="P5">19.10.1964 r. została wprowadzona plakietka „wzorowy uczeń”</text:p>
            </text:list-header>
          </text:list>
        </text:list-item>
      </text:list>
      <text:list xml:id="list8304392321163109206" text:style-name="L3">
        <text:list-item>
          <text:list>
            <text:list-header>
              <text:p text:style-name="P6">24.01.1966 r. Uchwałą Ray Pedagogicznej na patrona szkoły wybrany zostaje Jakub Jasiński <text:s text:c="4"/></text:p>
              <text:p text:style-name="P6">20.05.1966 r. Grono Pedagogiczne zwiedziło Zespół Klinik Pediatrycznych w Prokocimiu.</text:p>
              <text:p text:style-name="P6">4 listopada 1966 r. w rocznicę śmierci patrona szkoły przekazano młodzieży portret Jakuba Jasińskiego. <text:s text:c="3"/></text:p>
              <text:p text:style-name="P6">29.11.1976 r. nastąpiło uroczyste przeniesienie naszej szkoły do nowego budynku przy ulicy Popławskiego. </text:p>
              <text:p text:style-name="P6">30 maja 1977 r. przed naszą szkołą został odsłonięty „Pomnik Chwały”</text:p>
              <text:p text:style-name="P6">W roku szkolnym 1977/1978 szkoła zyskała profil sportowy. <text:s/></text:p>
              <text:p text:style-name="P6">W 1993 roku w szkole powstaje „Koło Przyjaciół Prokocimia” <text:s/></text:p>
              <text:p text:style-name="P6">22 <text:s/>kwietnia <text:s/>1994 r. odsłonięto tablicę oraz portret Jakuba Jasińskiego. </text:p>
              <text:p text:style-name="P6">29 stycznia 2001 r. szkole zostaje przywrócone imię Józefa Piłsudskiego. </text:p>
              <text:p text:style-name="P6">W <text:s/>maju 2006 r. szkoła otrzymuje nowy sztandar <text:s/></text:p>
            </text:list-header>
          </text:list>
        </text:list-item>
      </text:list>
      <text:list xml:id="list730877180187765445" text:style-name="L6">
        <text:list-item>
          <text:list>
            <text:list-header>
              <text:p text:style-name="P7">23.10.2015 szkoła otrzymała nowe boiska.</text:p>
              <text:p text:style-name="P7">26-31 lipca 2016 r podczas Światowych Dni Młodzieży nasza szkoła gościła pielgrzymów z Portugalii.</text:p>
            </text:list-header>
          </text:list>
        </text:list-item>
      </text:list>
      <text:p text:style-name="P3"><text:s text:c="11"/></text:p>
      <text:p text:style-name="Standard"><text:s text:c="3"/><text:span text:style-name="T1"><text:s/>Opracowała Izabela Ludwig</text:span></text:p>
      <text:p text:style-name="Standard"><text:s text:c="2"/></text:p>
      <text:p text:style-name="Standard"/>
      <text:p text:style-name="Standard"><text:s text:c="6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haroni" svg:font-family="Aharoni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1-07T12:38:46.14</meta:creation-date>
    <dc:date>2021-03-14T18:38:18.38</dc:date>
    <meta:editing-duration>PT22M10S</meta:editing-duration>
    <meta:editing-cycles>4</meta:editing-cycles>
    <meta:generator>OpenOffice/4.1.3$Win32 OpenOffice.org_project/413m1$Build-9783</meta:generator>
    <meta:document-statistic meta:table-count="0" meta:image-count="0" meta:object-count="0" meta:page-count="1" meta:paragraph-count="23" meta:word-count="184" meta:character-count="1427"/>
    <dc:creator>Zosia </dc:creator>
  </office:meta>
</office:document-meta>
</file>