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3" svg:font-family="Ari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name-asian="Calibri1" style:font-size-asian="10pt" style:language-asian="pl" style:country-asian="PL" style:font-weight-asian="bold" style:font-name-complex="Arial2" style:font-size-complex="10pt"/>
    </style:style>
    <style:style style:name="P3" style:family="paragraph" style:parent-style-name="Standard">
      <style:paragraph-properties fo:margin-left="2.434cm" fo:margin-right="0cm" fo:margin-top="0cm" fo:margin-bottom="0cm" style:line-height-at-leas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top="0cm" fo:margin-bottom="0cm" style:line-height-at-least="0cm">
        <style:tab-stops>
          <style:tab-stop style:position="2.046cm"/>
        </style:tab-stops>
      </style:paragraph-properties>
      <style:text-properties style:text-position="super 58%" style:font-name="Arial" fo:font-size="10pt" style:font-name-asian="Wingdings2" style:font-size-asian="10pt" style:language-asian="pl" style:country-asian="PL" style:font-name-complex="Arial2" style:font-size-complex="10pt"/>
    </style:style>
    <style:style style:name="P5" style:family="paragraph" style:parent-style-name="Standard">
      <style:paragraph-properties fo:margin-top="0cm" fo:margin-bottom="0cm" fo:line-height="0.085cm"/>
      <style:text-properties style:text-position="super 58%" style:font-name="Arial" fo:font-size="10pt" style:font-name-asian="Wingdings2" style:font-size-asian="10pt" style:language-asian="pl" style:country-asian="PL" style:font-name-complex="Arial2" style:font-size-complex="10pt"/>
    </style:style>
    <style:style style:name="P6" style:family="paragraph" style:parent-style-name="Standard">
      <style:paragraph-properties fo:margin-top="0cm" fo:margin-bottom="0cm" fo:line-height="0.079cm"/>
      <style:text-properties style:text-position="super 58%" style:font-name="Arial" fo:font-size="10pt" style:font-name-asian="Wingdings2" style:font-size-asian="10pt" style:language-asian="pl" style:country-asian="PL" style:font-name-complex="Arial2" style:font-size-complex="10pt"/>
    </style:style>
    <style:style style:name="P7" style:family="paragraph" style:parent-style-name="Standard">
      <style:paragraph-properties fo:margin-top="0cm" fo:margin-bottom="0cm" fo:line-height="0.146cm"/>
      <style:text-properties style:text-position="super 58%" style:font-name="Arial" fo:font-size="10pt" style:font-name-asian="Wingdings2" style:font-size-asian="10pt" style:language-asian="pl" style:country-asian="PL" style:font-name-complex="Arial2" style:font-size-complex="10pt"/>
    </style:style>
    <style:style style:name="P8" style:family="paragraph" style:parent-style-name="Standard">
      <style:paragraph-properties fo:margin-top="0cm" fo:margin-bottom="0cm" fo:line-height="0.148cm"/>
      <style:text-properties style:text-position="super 58%" style:font-name="Arial" fo:font-size="10pt" style:font-name-asian="Wingdings2" style:font-size-asian="10pt" style:language-asian="pl" style:country-asian="PL" style:font-name-complex="Arial2" style:font-size-complex="10pt"/>
    </style:style>
    <style:style style:name="P9" style:family="paragraph" style:parent-style-name="Standard">
      <style:paragraph-properties fo:margin-top="0cm" fo:margin-bottom="0cm" fo:line-height="0.152cm"/>
      <style:text-properties style:text-position="super 58%" style:font-name="Arial" fo:font-size="10pt" style:font-name-asian="Wingdings2" style:font-size-asian="10pt" style:language-asian="pl" style:country-asian="PL" style:font-name-complex="Arial2" style:font-size-complex="10pt"/>
    </style:style>
    <style:style style:name="P10" style:family="paragraph" style:parent-style-name="Standard">
      <style:paragraph-properties fo:margin-top="0cm" fo:margin-bottom="0cm" fo:line-height="77%">
        <style:tab-stops>
          <style:tab-stop style:position="1.905cm"/>
        </style:tab-stops>
      </style:paragraph-properties>
      <style:text-properties style:text-position="super 58%" style:font-name="Arial" fo:font-size="10pt" style:font-name-asian="Wingdings2" style:font-size-asian="10pt" style:language-asian="pl" style:country-asian="PL" style:font-name-complex="Arial2" style:font-size-complex="10pt"/>
    </style:style>
    <style:style style:name="P11" style:family="paragraph" style:parent-style-name="Standard">
      <style:paragraph-properties fo:margin-top="0cm" fo:margin-bottom="0cm" fo:line-height="77%">
        <style:tab-stops>
          <style:tab-stop style:position="2.54cm"/>
        </style:tab-stops>
      </style:paragraph-properties>
      <style:text-properties style:text-position="super 58%" style:font-name="Arial" fo:font-size="10pt" style:font-name-asian="Wingdings2" style:font-size-asian="10pt" style:language-asian="pl" style:country-asian="PL" style:font-name-complex="Arial2" style:font-size-complex="10pt"/>
    </style:style>
    <style:style style:name="P12" style:family="paragraph" style:parent-style-name="Standard">
      <style:paragraph-properties fo:margin-top="0cm" fo:margin-bottom="0cm" fo:line-height="77%">
        <style:tab-stops>
          <style:tab-stop style:position="0.647cm"/>
        </style:tab-stops>
      </style:paragraph-properties>
      <style:text-properties style:text-position="super 58%" style:font-name="Arial" fo:font-size="10pt" style:font-name-asian="Wingdings2" style:font-size-asian="10pt" style:language-asian="pl" style:country-asian="PL" style:font-name-complex="Arial2" style:font-size-complex="10pt"/>
    </style:style>
    <style:style style:name="P13" style:family="paragraph" style:parent-style-name="Standard">
      <style:paragraph-properties fo:margin-top="0cm" fo:margin-bottom="0cm" fo:line-height="77%">
        <style:tab-stops>
          <style:tab-stop style:position="1.27cm"/>
        </style:tab-stops>
      </style:paragraph-properties>
      <style:text-properties style:text-position="super 58%" style:font-name="Arial" fo:font-size="10pt" style:font-name-asian="Wingdings2" style:font-size-asian="10pt" style:language-asian="pl" style:country-asian="PL" style:font-name-complex="Arial2" style:font-size-complex="10pt"/>
    </style:style>
    <style:style style:name="P14" style:family="paragraph" style:parent-style-name="Standard">
      <style:paragraph-properties fo:margin-top="0cm" fo:margin-bottom="0cm" fo:line-height="0.083cm"/>
      <style:text-properties style:text-position="super 58%" style:font-name="Arial" fo:font-size="10pt" style:font-name-asian="Wingdings2" style:font-size-asian="10pt" style:language-asian="pl" style:country-asian="PL" style:font-name-complex="Arial2" style:font-size-complex="10pt"/>
    </style:style>
    <style:style style:name="P15" style:family="paragraph" style:parent-style-name="Standard">
      <style:paragraph-properties fo:margin-top="0cm" fo:margin-bottom="0cm" fo:line-height="0.088cm"/>
      <style:text-properties style:text-position="super 58%" style:font-name="Arial" fo:font-size="10pt" style:font-name-asian="Wingdings2" style:font-size-asian="10pt" style:language-asian="pl" style:country-asian="PL" style:font-name-complex="Arial2" style:font-size-complex="10pt"/>
    </style:style>
    <style:style style:name="P16" style:family="paragraph" style:parent-style-name="Standard">
      <style:paragraph-properties fo:margin-top="0cm" fo:margin-bottom="0cm" fo:line-height="0.086cm"/>
      <style:text-properties style:text-position="super 58%" style:font-name="Arial" fo:font-size="10pt" style:font-name-asian="Wingdings2" style:font-size-asian="10pt" style:language-asian="pl" style:country-asian="PL" style:font-name-complex="Arial2" style:font-size-complex="10pt"/>
    </style:style>
    <style:style style:name="P17" style:family="paragraph" style:parent-style-name="Standard">
      <style:paragraph-properties fo:margin-top="0cm" fo:margin-bottom="0cm" fo:line-height="75%">
        <style:tab-stops>
          <style:tab-stop style:position="1.341cm"/>
        </style:tab-stops>
      </style:paragraph-properties>
      <style:text-properties style:text-position="super 58%" style:font-name="Arial" fo:font-size="10pt" style:font-name-asian="Wingdings2" style:font-size-asian="10pt" style:language-asian="pl" style:country-asian="PL" style:font-name-complex="Arial2" style:font-size-complex="10pt"/>
    </style:style>
    <style:style style:name="P18" style:family="paragraph" style:parent-style-name="Standard">
      <style:paragraph-properties fo:margin-top="0cm" fo:margin-bottom="0cm" fo:line-height="0.071cm"/>
      <style:text-properties style:text-position="super 58%" style:font-name="Arial" fo:font-size="10pt" style:font-name-asian="Wingdings2" style:font-size-asian="10pt" style:language-asian="pl" style:country-asian="PL" style:font-name-complex="Arial2" style:font-size-complex="10pt"/>
    </style:style>
    <style:style style:name="P19" style:family="paragraph" style:parent-style-name="Standard" style:list-style-name="WWNum19">
      <style:paragraph-properties fo:margin-top="0cm" fo:margin-bottom="0cm" fo:line-height="100%"/>
    </style:style>
    <style:style style:name="P20" style:family="paragraph" style:parent-style-name="Standard" style:list-style-name="L2">
      <style:paragraph-properties fo:margin-top="0cm" fo:margin-bottom="0cm" fo:line-height="100%"/>
    </style:style>
    <style:style style:name="P21" style:family="paragraph" style:parent-style-name="Standard" style:list-style-name="L6">
      <style:paragraph-properties fo:margin-top="0cm" fo:margin-bottom="0cm" fo:line-height="100%"/>
    </style:style>
    <style:style style:name="P22" style:family="paragraph" style:parent-style-name="Standard">
      <style:paragraph-properties fo:margin-top="0cm" fo:margin-bottom="0cm" fo:line-height="100%"/>
      <style:text-properties fo:color="#000000" style:font-name="Arial" fo:font-size="10pt" style:font-size-asian="10pt" style:font-name-complex="Arial2" style:font-size-complex="10pt"/>
    </style:style>
    <style:style style:name="P23" style:family="paragraph" style:parent-style-name="Standard">
      <style:paragraph-properties fo:margin-top="0cm" fo:margin-bottom="0cm" fo:line-height="100%"/>
      <style:text-properties fo:color="#000000" style:font-name="Arial" fo:font-size="10pt" style:font-size-asian="10pt" style:font-name-complex="Times New Roman1" style:font-size-complex="10pt"/>
    </style:style>
    <style:style style:name="P24" style:family="paragraph" style:parent-style-name="Standard">
      <style:paragraph-properties fo:margin-top="0cm" fo:margin-bottom="0cm" fo:line-height="100%"/>
      <style:text-properties fo:color="#000000" style:font-name="Arial" fo:font-size="10pt" fo:font-weight="bold" style:font-size-asian="10pt" style:font-weight-asian="bold" style:font-name-complex="Arial2" style:font-size-complex="10pt"/>
    </style:style>
    <style:style style:name="P25" style:family="paragraph" style:parent-style-name="Standard">
      <style:paragraph-properties fo:margin-top="0cm" fo:margin-bottom="0cm" fo:line-height="0.353cm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6" style:family="paragraph" style:parent-style-name="Standard">
      <style:paragraph-properties fo:margin-top="0cm" fo:margin-bottom="0cm" fo:line-height="0.658cm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7" style:family="paragraph" style:parent-style-name="Standard">
      <style:paragraph-properties fo:margin-top="0cm" fo:margin-bottom="0cm" fo:line-height="0.482cm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8" style:family="paragraph" style:parent-style-name="Standard">
      <style:paragraph-properties fo:margin-top="0cm" fo:margin-bottom="0cm" fo:line-height="0.478cm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9" style:family="paragraph" style:parent-style-name="Standard">
      <style:paragraph-properties fo:margin-top="0cm" fo:margin-bottom="0cm" fo:line-height="0.436cm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30" style:family="paragraph" style:parent-style-name="Standard">
      <style:paragraph-properties fo:margin-top="0cm" fo:margin-bottom="0cm" fo:line-height="0.474cm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31" style:family="paragraph" style:parent-style-name="Standard">
      <style:paragraph-properties fo:margin-top="0cm" fo:margin-bottom="0cm" fo:line-height="0.002cm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32" style:family="paragraph" style:parent-style-name="Standard">
      <style:paragraph-properties fo:margin-top="0cm" fo:margin-bottom="0cm" fo:line-height="0.005cm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33" style:family="paragraph" style:parent-style-name="Standard">
      <style:paragraph-properties fo:margin-top="0cm" fo:margin-bottom="0cm" fo:line-height="0.081cm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34" style:family="paragraph" style:parent-style-name="Standard">
      <style:paragraph-properties fo:margin-top="0cm" fo:margin-bottom="0cm" fo:line-height="0.064cm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35" style:family="paragraph" style:parent-style-name="Standard">
      <style:paragraph-properties fo:margin-top="0cm" fo:margin-bottom="0cm" fo:line-height="0.508cm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36" style:family="paragraph" style:parent-style-name="Standard">
      <style:paragraph-properties fo:margin-top="0cm" fo:margin-bottom="0cm" fo:line-height="0.083cm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37" style:family="paragraph" style:parent-style-name="Standard">
      <style:paragraph-properties fo:margin-top="0cm" fo:margin-bottom="0cm" fo:line-height="0.078cm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38" style:family="paragraph" style:parent-style-name="Standard">
      <style:paragraph-properties fo:margin-top="0cm" fo:margin-bottom="0cm" fo:line-height="0.429cm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39" style:family="paragraph" style:parent-style-name="Standard">
      <style:paragraph-properties fo:margin-top="0cm" fo:margin-bottom="0cm" fo:line-height="0.039cm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40" style:family="paragraph" style:parent-style-name="Standard">
      <style:paragraph-properties fo:margin-top="0cm" fo:margin-bottom="0cm" fo:line-height="0.445cm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41" style:family="paragraph" style:parent-style-name="Standard">
      <style:paragraph-properties fo:margin-top="0cm" fo:margin-bottom="0cm" fo:line-height="0.386cm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42" style:family="paragraph" style:parent-style-name="Standard">
      <style:paragraph-properties fo:margin-top="0cm" fo:margin-bottom="0cm" fo:line-height="0.49cm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43" style:family="paragraph" style:parent-style-name="Standard">
      <style:paragraph-properties fo:margin-top="0cm" fo:margin-bottom="0cm" fo:line-height="0.584cm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44" style:family="paragraph" style:parent-style-name="Standard">
      <style:paragraph-properties fo:margin-top="0cm" fo:margin-bottom="0cm" fo:line-height="0.432cm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45" style:family="paragraph" style:parent-style-name="Standard">
      <style:paragraph-properties fo:margin-top="0cm" fo:margin-bottom="0cm" style:line-height-at-least="0cm"/>
      <style:text-properties style:font-name="Arial" fo:font-size="10pt" style:font-size-asian="10pt" style:font-size-complex="10pt"/>
    </style:style>
    <style:style style:name="P46" style:family="paragraph" style:parent-style-name="Standard" style:list-style-name="WWNum1">
      <style:paragraph-properties fo:margin-top="0cm" fo:margin-bottom="0cm" style:line-height-at-least="0cm">
        <style:tab-stops>
          <style:tab-stop style:position="1.905cm"/>
        </style:tab-stops>
      </style:paragraph-properties>
      <style:text-properties style:font-name="Arial" fo:font-size="10pt" style:font-size-asian="10pt" style:font-size-complex="10pt"/>
    </style:style>
    <style:style style:name="P47" style:family="paragraph" style:parent-style-name="Standard" style:list-style-name="WWNum3">
      <style:paragraph-properties fo:margin-top="0cm" fo:margin-bottom="0cm" style:line-height-at-least="0cm">
        <style:tab-stops>
          <style:tab-stop style:position="1.905cm"/>
        </style:tab-stops>
      </style:paragraph-properties>
      <style:text-properties style:font-name="Arial" fo:font-size="10pt" style:font-size-asian="10pt" style:font-size-complex="10pt"/>
    </style:style>
    <style:style style:name="P48" style:family="paragraph" style:parent-style-name="Standard" style:list-style-name="WWNum5">
      <style:paragraph-properties fo:margin-top="0cm" fo:margin-bottom="0cm" style:line-height-at-least="0cm">
        <style:tab-stops>
          <style:tab-stop style:position="1.905cm"/>
        </style:tab-stops>
      </style:paragraph-properties>
      <style:text-properties style:font-name="Arial" fo:font-size="10pt" style:font-size-asian="10pt" style:font-size-complex="10pt"/>
    </style:style>
    <style:style style:name="P49" style:family="paragraph" style:parent-style-name="Standard" style:list-style-name="WWNum6">
      <style:paragraph-properties fo:margin-top="0cm" fo:margin-bottom="0cm" style:line-height-at-least="0cm">
        <style:tab-stops>
          <style:tab-stop style:position="1.905cm"/>
        </style:tab-stops>
      </style:paragraph-properties>
      <style:text-properties style:font-name="Arial" fo:font-size="10pt" style:font-size-asian="10pt" style:font-size-complex="10pt"/>
    </style:style>
    <style:style style:name="P50" style:family="paragraph" style:parent-style-name="Standard" style:list-style-name="WWNum7">
      <style:paragraph-properties fo:margin-top="0cm" fo:margin-bottom="0cm" style:line-height-at-least="0cm">
        <style:tab-stops>
          <style:tab-stop style:position="1.905cm"/>
        </style:tab-stops>
      </style:paragraph-properties>
      <style:text-properties style:font-name="Arial" fo:font-size="10pt" style:font-size-asian="10pt" style:font-size-complex="10pt"/>
    </style:style>
    <style:style style:name="P51" style:family="paragraph" style:parent-style-name="Standard">
      <style:paragraph-properties fo:margin-top="0cm" fo:margin-bottom="0cm" style:line-height-at-least="0cm">
        <style:tab-stops>
          <style:tab-stop style:position="2.046cm"/>
        </style:tab-stops>
      </style:paragraph-properties>
      <style:text-properties style:font-name="Arial" fo:font-size="10pt" style:font-size-asian="10pt" style:font-size-complex="10pt"/>
    </style:style>
    <style:style style:name="P52" style:family="paragraph" style:parent-style-name="Standard" style:list-style-name="WWNum2">
      <style:paragraph-properties fo:margin-top="0cm" fo:margin-bottom="0cm" style:line-height-at-least="0cm">
        <style:tab-stops>
          <style:tab-stop style:position="2.046cm"/>
        </style:tab-stops>
      </style:paragraph-properties>
      <style:text-properties style:font-name="Arial" fo:font-size="10pt" style:font-size-asian="10pt" style:font-size-complex="10pt"/>
    </style:style>
    <style:style style:name="P53" style:family="paragraph" style:parent-style-name="Standard" style:list-style-name="WWNum3">
      <style:paragraph-properties fo:margin-top="0cm" fo:margin-bottom="0cm" style:line-height-at-least="0cm">
        <style:tab-stops>
          <style:tab-stop style:position="2.54cm"/>
        </style:tab-stops>
      </style:paragraph-properties>
      <style:text-properties style:font-name="Arial" fo:font-size="10pt" style:font-size-asian="10pt" style:font-size-complex="10pt"/>
    </style:style>
    <style:style style:name="P54" style:family="paragraph" style:parent-style-name="Standard" style:list-style-name="WWNum8">
      <style:paragraph-properties fo:margin-top="0cm" fo:margin-bottom="0cm" style:line-height-at-least="0cm">
        <style:tab-stops>
          <style:tab-stop style:position="2.54cm"/>
        </style:tab-stops>
      </style:paragraph-properties>
      <style:text-properties style:font-name="Arial" fo:font-size="10pt" style:font-size-asian="10pt" style:font-size-complex="10pt"/>
    </style:style>
    <style:style style:name="P55" style:family="paragraph" style:parent-style-name="Standard" style:list-style-name="WWNum9">
      <style:paragraph-properties fo:margin-top="0cm" fo:margin-bottom="0cm" style:line-height-at-least="0cm">
        <style:tab-stops>
          <style:tab-stop style:position="2.54cm"/>
        </style:tab-stops>
      </style:paragraph-properties>
      <style:text-properties style:font-name="Arial" fo:font-size="10pt" style:font-size-asian="10pt" style:font-size-complex="10pt"/>
    </style:style>
    <style:style style:name="P56" style:family="paragraph" style:parent-style-name="Standard" style:list-style-name="WWNum11">
      <style:paragraph-properties fo:margin-top="0cm" fo:margin-bottom="0cm" style:line-height-at-least="0cm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57" style:family="paragraph" style:parent-style-name="Standard" style:list-style-name="WWNum12">
      <style:paragraph-properties fo:margin-top="0cm" fo:margin-bottom="0cm" style:line-height-at-least="0cm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58" style:family="paragraph" style:parent-style-name="Standard" style:list-style-name="WWNum14">
      <style:paragraph-properties fo:margin-top="0cm" fo:margin-bottom="0cm" style:line-height-at-least="0cm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59" style:family="paragraph" style:parent-style-name="Standard" style:list-style-name="WWNum15">
      <style:paragraph-properties fo:margin-top="0cm" fo:margin-bottom="0cm" style:line-height-at-least="0cm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60" style:family="paragraph" style:parent-style-name="Standard" style:list-style-name="WWNum16">
      <style:paragraph-properties fo:margin-top="0cm" fo:margin-bottom="0cm" style:line-height-at-least="0cm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61" style:family="paragraph" style:parent-style-name="Standard">
      <style:paragraph-properties fo:margin-top="0cm" fo:margin-bottom="0cm" fo:line-height="99%"/>
      <style:text-properties style:font-name="Arial" fo:font-size="10pt" style:font-size-asian="10pt" style:font-size-complex="10pt"/>
    </style:style>
    <style:style style:name="P62" style:family="paragraph" style:parent-style-name="Standard" style:list-style-name="WWNum4">
      <style:paragraph-properties fo:margin-top="0cm" fo:margin-bottom="0cm" fo:line-height="77%">
        <style:tab-stops>
          <style:tab-stop style:position="1.905cm"/>
        </style:tab-stops>
      </style:paragraph-properties>
      <style:text-properties style:font-name="Arial" fo:font-size="10pt" style:font-size-asian="10pt" style:font-size-complex="10pt"/>
    </style:style>
    <style:style style:name="P63" style:family="paragraph" style:parent-style-name="Standard" style:list-style-name="WWNum5">
      <style:paragraph-properties fo:margin-top="0cm" fo:margin-bottom="0cm" fo:line-height="77%">
        <style:tab-stops>
          <style:tab-stop style:position="1.905cm"/>
        </style:tab-stops>
      </style:paragraph-properties>
      <style:text-properties style:font-name="Arial" fo:font-size="10pt" style:font-size-asian="10pt" style:font-size-complex="10pt"/>
    </style:style>
    <style:style style:name="P64" style:family="paragraph" style:parent-style-name="Standard" style:list-style-name="WWNum6">
      <style:paragraph-properties fo:margin-top="0cm" fo:margin-bottom="0cm" fo:line-height="77%">
        <style:tab-stops>
          <style:tab-stop style:position="1.905cm"/>
        </style:tab-stops>
      </style:paragraph-properties>
      <style:text-properties style:font-name="Arial" fo:font-size="10pt" style:font-size-asian="10pt" style:font-size-complex="10pt"/>
    </style:style>
    <style:style style:name="P65" style:family="paragraph" style:parent-style-name="Standard" style:list-style-name="WWNum7">
      <style:paragraph-properties fo:margin-top="0cm" fo:margin-bottom="0cm" fo:line-height="77%">
        <style:tab-stops>
          <style:tab-stop style:position="1.905cm"/>
        </style:tab-stops>
      </style:paragraph-properties>
      <style:text-properties style:font-name="Arial" fo:font-size="10pt" style:font-size-asian="10pt" style:font-size-complex="10pt"/>
    </style:style>
    <style:style style:name="P66" style:family="paragraph" style:parent-style-name="Standard" style:list-style-name="WWNum10">
      <style:paragraph-properties fo:margin-top="0cm" fo:margin-bottom="0cm" fo:line-height="77%">
        <style:tab-stops>
          <style:tab-stop style:position="1.905cm"/>
        </style:tab-stops>
      </style:paragraph-properties>
      <style:text-properties style:font-name="Arial" fo:font-size="10pt" style:font-size-asian="10pt" style:font-size-complex="10pt"/>
    </style:style>
    <style:style style:name="P67" style:family="paragraph" style:parent-style-name="Standard" style:list-style-name="WWNum8">
      <style:paragraph-properties fo:margin-top="0cm" fo:margin-bottom="0cm" fo:line-height="77%">
        <style:tab-stops>
          <style:tab-stop style:position="2.54cm"/>
        </style:tab-stops>
      </style:paragraph-properties>
      <style:text-properties style:font-name="Arial" fo:font-size="10pt" style:font-size-asian="10pt" style:font-size-complex="10pt"/>
    </style:style>
    <style:style style:name="P68" style:family="paragraph" style:parent-style-name="Standard" style:list-style-name="WWNum11">
      <style:paragraph-properties fo:margin-top="0cm" fo:margin-bottom="0cm" fo:line-height="77%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69" style:family="paragraph" style:parent-style-name="Standard" style:list-style-name="WWNum19">
      <style:paragraph-properties fo:margin-top="0cm" fo:margin-bottom="0cm" fo:line-height="77%"/>
      <style:text-properties style:font-name="Arial" fo:font-size="10pt" style:font-size-asian="10pt" style:font-size-complex="10pt"/>
    </style:style>
    <style:style style:name="P70" style:family="paragraph" style:parent-style-name="Standard" style:list-style-name="WWNum7">
      <style:paragraph-properties fo:margin-top="0cm" fo:margin-bottom="0cm" fo:line-height="75%">
        <style:tab-stops>
          <style:tab-stop style:position="1.905cm"/>
        </style:tab-stops>
      </style:paragraph-properties>
      <style:text-properties style:font-name="Arial" fo:font-size="10pt" style:font-size-asian="10pt" style:font-size-complex="10pt"/>
    </style:style>
    <style:style style:name="P71" style:family="paragraph" style:parent-style-name="Standard" style:list-style-name="WWNum9">
      <style:paragraph-properties fo:margin-top="0cm" fo:margin-bottom="0cm" fo:line-height="75%">
        <style:tab-stops>
          <style:tab-stop style:position="2.54cm"/>
        </style:tab-stops>
      </style:paragraph-properties>
      <style:text-properties style:font-name="Arial" fo:font-size="10pt" style:font-size-asian="10pt" style:font-size-complex="10pt"/>
    </style:style>
    <style:style style:name="P72" style:family="paragraph" style:parent-style-name="Standard" style:list-style-name="WWNum11">
      <style:paragraph-properties fo:margin-top="0cm" fo:margin-bottom="0cm" fo:line-height="75%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73" style:family="paragraph" style:parent-style-name="Standard" style:list-style-name="WWNum10">
      <style:paragraph-properties fo:margin-top="0cm" fo:margin-bottom="0cm" fo:line-height="75%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74" style:family="paragraph" style:parent-style-name="Standard" style:list-style-name="WWNum17">
      <style:paragraph-properties fo:margin-top="0cm" fo:margin-bottom="0cm" fo:line-height="75%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75" style:family="paragraph" style:parent-style-name="Standard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76" style:family="paragraph" style:parent-style-name="Standard" style:list-style-name="WWNum7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77" style:family="paragraph" style:parent-style-name="Standard" style:list-style-name="WWNum11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78" style:family="paragraph" style:parent-style-name="Standard" style:list-style-name="WWNum19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79" style:family="paragraph" style:parent-style-name="Standard" style:list-style-name="WWNum19">
      <style:paragraph-properties fo:margin-top="0cm" fo:margin-bottom="0cm" fo:line-height="100%">
        <style:tab-stops>
          <style:tab-stop style:position="15.875cm"/>
        </style:tab-stops>
      </style:paragraph-properties>
      <style:text-properties style:font-name="Arial" fo:font-size="10pt" style:font-size-asian="10pt" style:font-size-complex="10pt"/>
    </style:style>
    <style:style style:name="P80" style:family="paragraph" style:parent-style-name="Standard" style:list-style-name="WWNum20">
      <style:paragraph-properties fo:margin-top="0cm" fo:margin-bottom="0cm" fo:line-height="100%">
        <style:tab-stops>
          <style:tab-stop style:position="15.875cm"/>
        </style:tab-stops>
      </style:paragraph-properties>
      <style:text-properties style:font-name="Arial" fo:font-size="10pt" style:font-size-asian="10pt" style:font-size-complex="10pt"/>
    </style:style>
    <style:style style:name="P81" style:family="paragraph" style:parent-style-name="Standard" style:list-style-name="WWNum13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82" style:family="paragraph" style:parent-style-name="Standard" style:list-style-name="WWNum21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83" style:family="paragraph" style:parent-style-name="Standard" style:list-style-name="WWNum14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84" style:family="paragraph" style:parent-style-name="Standard" style:list-style-name="WWNum15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85" style:family="paragraph" style:parent-style-name="Standard" style:list-style-name="WWNum16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86" style:family="paragraph" style:parent-style-name="Standard" style:list-style-name="WWNum15">
      <style:paragraph-properties fo:margin-top="0cm" fo:margin-bottom="0cm" fo:line-height="100%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87" style:family="paragraph" style:parent-style-name="Standard" style:list-style-name="WWNum13">
      <style:paragraph-properties fo:margin-top="0cm" fo:margin-bottom="0cm" fo:line-height="76%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88" style:family="paragraph" style:parent-style-name="Standard">
      <style:paragraph-properties fo:margin-top="0cm" fo:margin-bottom="0cm" fo:line-height="77%">
        <style:tab-stops>
          <style:tab-stop style:position="1.905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89" style:family="paragraph" style:parent-style-name="Standard">
      <style:paragraph-properties fo:margin-top="0cm" fo:margin-bottom="0cm" fo:line-height="75%">
        <style:tab-stops>
          <style:tab-stop style:position="2.54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90" style:family="paragraph" style:parent-style-name="Standard">
      <style:paragraph-properties fo:margin-top="0cm" fo:margin-bottom="0cm" fo:line-height="100%"/>
      <style:text-properties style:font-name="Arial" fo:font-size="10pt" style:font-size-asian="10pt" style:font-name-complex="Arial2" style:font-size-complex="10pt"/>
    </style:style>
    <style:style style:name="P91" style:family="paragraph" style:parent-style-name="Standard">
      <style:paragraph-properties fo:margin-top="0cm" fo:margin-bottom="0cm" fo:line-height="100%"/>
      <style:text-properties style:font-name="Arial" fo:font-size="10pt" style:font-size-asian="10pt" style:font-name-complex="Times New Roman1" style:font-size-complex="10pt"/>
    </style:style>
    <style:style style:name="P92" style:family="paragraph" style:parent-style-name="Standard">
      <style:paragraph-properties fo:margin-top="0cm" fo:margin-bottom="0cm" style:line-height-at-least="0cm"/>
      <style:text-properties style:font-name="Arial" fo:font-size="10pt" style:text-underline-style="solid" style:text-underline-width="auto" style:text-underline-color="font-color" fo:font-weight="bold" style:font-name-asian="Calibri1" style:font-size-asian="10pt" style:language-asian="pl" style:country-asian="PL" style:font-weight-asian="bold" style:font-name-complex="Arial2" style:font-size-complex="10pt"/>
    </style:style>
    <style:style style:name="P93" style:family="paragraph" style:parent-style-name="Standard">
      <style:paragraph-properties fo:margin-top="0cm" fo:margin-bottom="0cm" style:line-height-at-least="0cm">
        <style:tab-stops>
          <style:tab-stop style:position="1.905cm"/>
        </style:tab-stops>
      </style:paragraph-properties>
      <style:text-properties style:font-name="Arial" fo:font-size="10pt" style:font-name-asian="Symbol2" style:font-size-asian="10pt" style:language-asian="pl" style:country-asian="PL" style:font-name-complex="Arial2" style:font-size-complex="10pt"/>
    </style:style>
    <style:style style:name="P94" style:family="paragraph" style:parent-style-name="Standard">
      <style:paragraph-properties fo:margin-top="0cm" fo:margin-bottom="0cm" fo:line-height="77%">
        <style:tab-stops>
          <style:tab-stop style:position="1.905cm"/>
        </style:tab-stops>
      </style:paragraph-properties>
      <style:text-properties style:font-name="Arial" fo:font-size="10pt" style:font-name-asian="Calibri1" style:font-size-asian="10pt" style:language-asian="pl" style:country-asian="PL" style:font-name-complex="Arial2" style:font-size-complex="10pt"/>
    </style:style>
    <style:style style:name="P95" style:family="paragraph" style:parent-style-name="Standard" style:list-style-name="WWNum19">
      <style:paragraph-properties fo:margin-top="0cm" fo:margin-bottom="0cm" fo:line-height="77%"/>
      <style:text-properties style:font-name="Arial" fo:font-size="10pt" style:font-name-asian="Calibri1" style:font-size-asian="10pt" style:language-asian="pl" style:country-asian="PL" style:font-name-complex="Arial2" style:font-size-complex="10pt"/>
    </style:style>
    <style:style style:name="P96" style:family="paragraph" style:parent-style-name="Standard">
      <style:paragraph-properties fo:margin-top="0cm" fo:margin-bottom="0cm" style:line-height-at-least="0cm"/>
      <style:text-properties style:font-name="Arial" fo:font-size="10pt" style:font-name-asian="Calibri1" style:font-size-asian="10pt" style:language-asian="pl" style:country-asian="PL" style:font-name-complex="Arial2" style:font-size-complex="10pt"/>
    </style:style>
    <style:style style:name="P97" style:family="paragraph" style:parent-style-name="Standard">
      <style:paragraph-properties fo:margin-top="0cm" fo:margin-bottom="0cm" style:line-height-at-least="0cm">
        <style:tab-stops>
          <style:tab-stop style:position="1.27cm"/>
        </style:tab-stops>
      </style:paragraph-properties>
      <style:text-properties style:font-name="Arial" fo:font-size="10pt" style:font-name-asian="Calibri1" style:font-size-asian="10pt" style:language-asian="pl" style:country-asian="PL" style:font-name-complex="Arial2" style:font-size-complex="10pt"/>
    </style:style>
    <style:style style:name="P98" style:family="paragraph" style:parent-style-name="Standard">
      <style:paragraph-properties fo:margin-left="0cm" fo:margin-right="-0.316cm" fo:margin-top="0cm" fo:margin-bottom="0cm" style:line-height-at-least="0cm" fo:text-align="center" style:justify-single-word="false" fo:text-indent="0cm" style:auto-text-indent="false"/>
      <style:text-properties style:font-name="Arial" fo:font-size="10pt" fo:font-weight="bold" style:font-name-asian="Calibri1" style:font-size-asian="10pt" style:language-asian="pl" style:country-asian="PL" style:font-weight-asian="bold" style:font-name-complex="Arial2" style:font-size-complex="10pt"/>
    </style:style>
    <style:style style:name="P99" style:family="paragraph" style:parent-style-name="Standard">
      <style:paragraph-properties fo:margin-left="0cm" fo:margin-right="-0.316cm" fo:margin-top="0cm" fo:margin-bottom="0cm" style:line-height-at-leas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00" style:family="paragraph" style:parent-style-name="Standard" style:list-style-name="WWNum4">
      <style:paragraph-properties fo:margin-left="0cm" fo:margin-right="0.529cm" fo:margin-top="0cm" fo:margin-bottom="0cm" style:line-height-at-least="0cm" fo:text-indent="0cm" style:auto-text-indent="false">
        <style:tab-stops>
          <style:tab-stop style:position="1.905cm"/>
        </style:tab-stops>
      </style:paragraph-properties>
      <style:text-properties style:font-name="Arial" fo:font-size="10pt" style:font-size-asian="10pt" style:font-size-complex="10pt"/>
    </style:style>
    <style:style style:name="P101" style:family="paragraph" style:parent-style-name="Standard" style:list-style-name="WWNum6">
      <style:paragraph-properties fo:margin-left="0cm" fo:margin-right="0.353cm" fo:margin-top="0cm" fo:margin-bottom="0cm" fo:line-height="75%" fo:text-indent="0cm" style:auto-text-indent="false">
        <style:tab-stops>
          <style:tab-stop style:position="1.905cm"/>
        </style:tab-stops>
      </style:paragraph-properties>
      <style:text-properties style:font-name="Arial" fo:font-size="10pt" style:font-size-asian="10pt" style:font-size-complex="10pt"/>
    </style:style>
    <style:style style:name="P102" style:family="paragraph" style:parent-style-name="Standard" style:list-style-name="WWNum7">
      <style:paragraph-properties fo:margin-left="0cm" fo:margin-right="0.353cm" fo:margin-top="0cm" fo:margin-bottom="0cm" fo:line-height="75%" fo:text-indent="0cm" style:auto-text-indent="false">
        <style:tab-stops>
          <style:tab-stop style:position="1.905cm"/>
        </style:tab-stops>
      </style:paragraph-properties>
      <style:text-properties style:font-name="Arial" fo:font-size="10pt" style:font-size-asian="10pt" style:font-size-complex="10pt"/>
    </style:style>
    <style:style style:name="P103" style:family="paragraph" style:parent-style-name="Standard" style:list-style-name="WWNum17">
      <style:paragraph-properties fo:margin-left="0cm" fo:margin-right="0.353cm" fo:margin-top="0cm" fo:margin-bottom="0cm" fo:line-height="75%" fo:text-indent="0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104" style:family="paragraph" style:parent-style-name="Standard">
      <style:paragraph-properties fo:margin-left="0cm" fo:margin-right="0.353cm" fo:margin-top="0cm" fo:margin-bottom="0cm" fo:line-height="75%" fo:text-indent="0cm" style:auto-text-indent="false">
        <style:tab-stops>
          <style:tab-stop style:position="1.905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105" style:family="paragraph" style:parent-style-name="Standard">
      <style:paragraph-properties fo:margin-left="0cm" fo:margin-right="0.353cm" fo:margin-top="0cm" fo:margin-bottom="0cm" fo:line-height="75%" fo:text-indent="0cm" style:auto-text-indent="false">
        <style:tab-stops>
          <style:tab-stop style:position="1.905cm"/>
        </style:tab-stops>
      </style:paragraph-properties>
      <style:text-properties style:font-name="Arial" fo:font-size="10pt" style:font-name-asian="Calibri1" style:font-size-asian="10pt" style:language-asian="pl" style:country-asian="PL" style:font-name-complex="Arial2" style:font-size-complex="10pt"/>
    </style:style>
    <style:style style:name="P106" style:family="paragraph" style:parent-style-name="Standard" style:list-style-name="WWNum8">
      <style:paragraph-properties fo:margin-left="1.341cm" fo:margin-right="0cm" fo:margin-top="0cm" fo:margin-bottom="0cm" fo:line-height="77%" fo:text-indent="-0.637cm" style:auto-text-indent="false">
        <style:tab-stops>
          <style:tab-stop style:position="2.54cm"/>
        </style:tab-stops>
      </style:paragraph-properties>
      <style:text-properties style:font-name="Arial" fo:font-size="10pt" style:font-size-asian="10pt" style:font-size-complex="10pt"/>
    </style:style>
    <style:style style:name="P107" style:family="paragraph" style:parent-style-name="Standard">
      <style:paragraph-properties fo:margin-left="0cm" fo:margin-right="0.106cm" fo:margin-top="0cm" fo:margin-bottom="0cm" fo:line-height="75%" fo:text-indent="0cm" style:auto-text-indent="false">
        <style:tab-stops>
          <style:tab-stop style:position="1.27cm"/>
        </style:tab-stops>
      </style:paragraph-properties>
      <style:text-properties style:font-name="Arial" fo:font-size="10pt" style:font-name-asian="Calibri1" style:font-size-asian="10pt" style:language-asian="pl" style:country-asian="PL" style:font-name-complex="Arial2" style:font-size-complex="10pt"/>
    </style:style>
    <style:style style:name="P108" style:family="paragraph" style:parent-style-name="Standard" style:list-style-name="WWNum10">
      <style:paragraph-properties fo:margin-left="0cm" fo:margin-right="0.106cm" fo:margin-top="0cm" fo:margin-bottom="0cm" fo:line-height="75%" fo:text-indent="0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109" style:family="paragraph" style:parent-style-name="Standard">
      <style:paragraph-properties fo:margin-left="1.27cm" fo:margin-right="0cm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110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color="#000000" style:font-name="Arial" fo:font-size="10pt" style:font-size-asian="10pt" style:font-name-complex="Times New Roman1" style:font-size-complex="10pt"/>
    </style:style>
    <style:style style:name="P111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color="#000000" style:font-name="Arial" fo:font-size="10pt" style:font-size-asian="10pt" style:font-name-complex="Arial2" style:font-size-complex="10pt"/>
    </style:style>
    <style:style style:name="P112" style:family="paragraph" style:parent-style-name="Standard">
      <style:paragraph-properties fo:margin-left="0cm" fo:margin-right="0cm" fo:text-indent="1.249cm" style:auto-text-indent="false"/>
      <style:text-properties style:font-name="Arial" fo:font-size="10pt" fo:font-weight="bold" style:font-size-asian="10pt" style:font-weight-asian="bold" style:font-size-complex="10pt"/>
    </style:style>
    <style:style style:name="P113" style:family="paragraph" style:parent-style-name="Standard">
      <style:paragraph-properties fo:margin-left="0cm" fo:margin-right="0cm" fo:text-indent="1.249cm" style:auto-text-indent="false"/>
      <style:text-properties style:font-name="Arial" fo:font-size="10pt" style:font-size-asian="10pt" style:font-size-complex="10pt"/>
    </style:style>
    <style:style style:name="P114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fo:color="#000000" style:font-name="Arial" fo:font-size="10pt" style:font-size-asian="10pt" style:font-name-complex="Arial2" style:font-size-complex="10pt"/>
    </style:style>
    <style:style style:name="P115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fo:color="#000000" style:font-name="Arial" fo:font-size="10pt" style:font-size-asian="10pt" style:font-name-complex="Times New Roman1" style:font-size-complex="10pt"/>
    </style:style>
    <style:style style:name="P116" style:family="paragraph" style:parent-style-name="Standard">
      <style:paragraph-properties fo:margin-left="0.199cm" fo:margin-right="0cm" fo:text-indent="0cm" style:auto-text-indent="false"/>
      <style:text-properties style:font-name="Arial" fo:font-size="10pt" style:font-size-asian="10pt" style:font-size-complex="10pt"/>
    </style:style>
    <style:style style:name="P117" style:family="paragraph" style:parent-style-name="Standard" style:list-style-name="WWNum17">
      <style:paragraph-properties fo:margin-left="0cm" fo:margin-right="0.247cm" fo:margin-top="0cm" fo:margin-bottom="0cm" style:line-height-at-least="0cm" fo:text-indent="0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11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119" style:family="paragraph" style:parent-style-name="Standard" style:master-page-name="Standard">
      <style:paragraph-properties style:page-number="auto"/>
      <style:text-properties style:font-name="Arial" fo:font-size="10pt" style:font-size-asian="10pt" style:font-size-complex="10pt"/>
    </style:style>
    <style:style style:name="P120" style:family="paragraph" style:parent-style-name="List_20_Paragraph">
      <style:text-properties style:text-position="super 58%" style:font-name="Arial" fo:font-size="10pt" style:font-name-asian="Wingdings2" style:font-size-asian="10pt" style:language-asian="pl" style:country-asian="PL" style:font-name-complex="Arial2" style:font-size-complex="10pt"/>
    </style:style>
    <style:style style:name="P121" style:family="paragraph" style:parent-style-name="List_20_Paragraph">
      <style:text-properties style:font-name="Arial" fo:font-size="10pt" style:font-size-asian="10pt" style:font-size-complex="10pt"/>
    </style:style>
    <style:style style:name="P122" style:family="paragraph" style:parent-style-name="List_20_Paragraph">
      <style:text-properties style:font-name="Arial" fo:font-size="10pt" style:font-name-asian="Calibri1" style:font-size-asian="10pt" style:language-asian="pl" style:country-asian="PL" style:font-name-complex="Arial2" style:font-size-complex="10pt"/>
    </style:style>
    <style:style style:name="P123" style:family="paragraph" style:parent-style-name="List_20_Paragraph">
      <style:paragraph-properties fo:margin-top="0cm" fo:margin-bottom="0cm" fo:line-height="77%">
        <style:tab-stops>
          <style:tab-stop style:position="1.905cm"/>
        </style:tab-stops>
      </style:paragraph-properties>
      <style:text-properties style:text-position="super 58%" style:font-name="Arial" fo:font-size="10pt" style:font-name-asian="Wingdings2" style:font-size-asian="10pt" style:language-asian="pl" style:country-asian="PL" style:font-name-complex="Arial2" style:font-size-complex="10pt"/>
    </style:style>
    <style:style style:name="P124" style:family="paragraph" style:parent-style-name="List_20_Paragraph" style:list-style-name="WWNum18">
      <style:paragraph-properties fo:margin-top="0cm" fo:margin-bottom="0cm" fo:line-height="77%">
        <style:tab-stops>
          <style:tab-stop style:position="1.905cm"/>
        </style:tab-stops>
      </style:paragraph-properties>
      <style:text-properties style:text-position="super 58%" style:font-name="Arial" fo:font-size="10pt" style:font-name-asian="Wingdings2" style:font-size-asian="10pt" style:language-asian="pl" style:country-asian="PL" style:font-name-complex="Arial2" style:font-size-complex="10pt"/>
    </style:style>
    <style:style style:name="P125" style:family="paragraph" style:parent-style-name="List_20_Paragraph" style:list-style-name="WWNum18">
      <style:paragraph-properties fo:margin-top="0cm" fo:margin-bottom="0cm" fo:line-height="77%">
        <style:tab-stops>
          <style:tab-stop style:position="1.905cm"/>
        </style:tab-stops>
      </style:paragraph-properties>
      <style:text-properties style:font-name="Arial" fo:font-size="10pt" style:font-size-asian="10pt" style:font-size-complex="10pt"/>
    </style:style>
    <style:style style:name="T1" style:family="text">
      <style:text-properties fo:font-weight="bold" style:font-name-asian="Calibri1" style:language-asian="pl" style:country-asian="PL" style:font-weight-asian="bold" style:font-name-complex="Arial2"/>
    </style:style>
    <style:style style:name="T2" style:family="text">
      <style:text-properties style:font-size-complex="10pt"/>
    </style:style>
    <style:style style:name="T3" style:family="text">
      <style:text-properties style:font-name="Calibri" fo:font-size="20pt" fo:font-weight="bold" style:font-name-asian="Calibri1" style:font-size-asian="20pt" style:language-asian="pl" style:country-asian="PL" style:font-weight-asian="bold" style:font-name-complex="Arial2" style:font-size-complex="10pt"/>
    </style:style>
    <style:style style:name="T4" style:family="text">
      <style:text-properties style:font-name="Calibri" fo:font-size="20pt" fo:font-weight="bold" style:font-name-asian="Calibri1" style:font-size-asian="20pt" style:language-asian="pl" style:country-asian="PL" style:font-weight-asian="bold" style:font-name-complex="Arial2" style:font-size-complex="20pt"/>
    </style:style>
    <style:style style:name="T5" style:family="text">
      <style:text-properties style:font-name="Calibri" style:font-name-asian="Calibri1" style:language-asian="pl" style:country-asian="PL" style:font-name-complex="Arial2"/>
    </style:style>
    <style:style style:name="T6" style:family="text">
      <style:text-properties style:font-name="Calibri" style:font-name-asian="Calibri1" style:language-asian="pl" style:country-asian="PL" style:font-name-complex="Arial2" style:font-size-complex="10pt"/>
    </style:style>
    <style:style style:name="T7" style:family="text">
      <style:text-properties style:font-name="Calibri" fo:font-size="16pt" style:text-underline-style="solid" style:text-underline-width="auto" style:text-underline-color="font-color" fo:font-weight="bold" style:font-name-asian="Calibri1" style:font-size-asian="16pt" style:language-asian="pl" style:country-asian="PL" style:font-weight-asian="bold" style:font-name-complex="Arial2" style:font-size-complex="10pt"/>
    </style:style>
    <style:style style:name="T8" style:family="text">
      <style:text-properties style:font-name="Calibri" style:text-underline-style="solid" style:text-underline-width="auto" style:text-underline-color="font-color" fo:font-weight="bold" style:font-name-asian="Calibri1" style:language-asian="pl" style:country-asian="PL" style:font-weight-asian="bold" style:font-name-complex="Arial2"/>
    </style:style>
    <style:style style:name="T9" style:family="text">
      <style:text-properties style:font-name="Calibri" fo:font-size="10pt" style:font-name-asian="Calibri1" style:font-size-asian="10pt" style:language-asian="pl" style:country-asian="PL" style:font-name-complex="Arial2" style:font-size-complex="10pt"/>
    </style:style>
    <style:style style:name="T10" style:family="text">
      <style:text-properties style:font-name-asian="Calibri1" style:language-asian="pl" style:country-asian="PL" style:font-name-complex="Arial2"/>
    </style:style>
    <style:style style:name="T11" style:family="text">
      <style:text-properties style:font-name-complex="Arial2"/>
    </style:style>
    <style:style style:name="T12" style:family="text">
      <style:text-properties style:text-underline-style="solid" style:text-underline-width="auto" style:text-underline-color="font-color" fo:font-weight="bold" style:font-name-asian="Calibri1" style:language-asian="pl" style:country-asian="PL" style:font-weight-asian="bold" style:font-name-complex="Arial2"/>
    </style:style>
    <style:style style:name="T13" style:family="text">
      <style:text-properties style:font-name="Arial1" fo:font-size="9pt" style:font-size-asian="9pt"/>
    </style:style>
    <style:style style:name="T14" style:family="text">
      <style:text-properties style:font-name="Arial1" fo:font-size="9pt" style:font-size-asian="9pt" style:font-name-complex="Arial2"/>
    </style:style>
    <style:style style:name="T15" style:family="text">
      <style:text-properties style:font-name="Arial1" fo:font-size="9pt" fo:font-weight="bold" style:font-size-asian="9pt" style:font-weight-asian="bold"/>
    </style:style>
    <style:style style:name="T16" style:family="text">
      <style:text-properties style:font-name="Symbol" style:font-name-asian="Symbol2" style:language-asian="pl" style:country-asian="PL" style:font-name-complex="Arial2"/>
    </style:style>
    <style:style style:name="T17" style:family="text">
      <style:text-properties style:text-position="super 58%"/>
    </style:style>
    <style:style style:name="T18" style:family="text">
      <style:text-properties style:text-position="super 58%" style:font-name="Wingdings" style:font-name-asian="Wingdings2" style:language-asian="pl" style:country-asian="PL" style:font-name-complex="Arial2"/>
    </style:style>
    <style:style style:name="T19" style:family="text">
      <style:text-properties style:text-position="super 58%" style:font-name-asian="Calibri1" style:language-asian="pl" style:country-asian="PL" style:font-name-complex="Arial2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2" style:family="text">
      <style:text-properties fo:color="#000000" style:font-name="Arial1" fo:font-size="9pt" style:font-size-asian="9pt" style:font-name-complex="Arial2" style:font-size-complex="9pt"/>
    </style:style>
    <style:style style:name="T23" style:family="text">
      <style:text-properties fo:color="#000000" style:text-position="super 58%" style:font-name-complex="Arial2"/>
    </style:style>
    <style:style style:name="T24" style:family="text">
      <style:text-properties fo:color="#000000" style:font-name-complex="Times New Roman1"/>
    </style:style>
    <style:style style:name="T25" style:family="text">
      <style:text-properties fo:color="#000000" style:font-name-complex="Arial2"/>
    </style:style>
    <style:style style:name="T26" style:family="text">
      <style:text-properties style:font-name="Arial"/>
    </style:style>
    <style:style style:name="T27" style:family="text">
      <style:text-properties style:font-name="Arial" fo:font-size="10pt" style:font-size-asian="10pt" style:font-name-complex="Arial2" style:font-size-complex="10pt"/>
    </style:style>
    <style:style style:name="T28" style:family="text">
      <style:text-properties style:font-name="Arial" fo:font-size="10pt" style:font-size-asian="10pt" style:font-size-complex="10pt"/>
    </style:style>
    <style:style style:name="T29" style:family="text">
      <style:text-properties style:font-name="Arial" fo:font-size="10pt" style:font-name-asian="Calibri1" style:font-size-asian="10pt" style:language-asian="pl" style:country-asian="PL" style:font-name-complex="Arial2" style:font-size-complex="10pt"/>
    </style:style>
    <style:style style:name="T30" style:family="text">
      <style:text-properties fo:font-size="10pt"/>
    </style:style>
    <style:style style:name="T31" style:family="text">
      <style:text-properties style:font-size-asian="10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83cm" fo:text-indent="-0.635cm" fo:margin-left="1.983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618cm" fo:text-indent="-0.635cm" fo:margin-left="2.618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253cm" fo:text-indent="-0.635cm" fo:margin-left="3.253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88cm" fo:text-indent="-0.635cm" fo:margin-left="3.88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523cm" fo:text-indent="-0.635cm" fo:margin-left="4.523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158cm" fo:text-indent="-0.635cm" fo:margin-left="5.15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93cm" fo:text-indent="-0.635cm" fo:margin-left="5.793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428cm" fo:text-indent="-0.635cm" fo:margin-left="6.42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063cm" fo:text-indent="-0.635cm" fo:margin-left="7.063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98cm" fo:text-indent="-0.635cm" fo:margin-left="7.698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/>
      <text:p text:style-name="P1"/>
      <text:p text:style-name="P1"/>
      <text:p text:style-name="P1"/>
      <text:p text:style-name="P3"><text:span text:style-name="T1">Wymagania edukacyjne z matematyki opracowane do programu „Matematyka z plusem” GWO</text:span></text:p>
      <text:p text:style-name="P25"/>
      <text:p text:style-name="P25"/>
      <text:p text:style-name="P25"/>
      <text:p text:style-name="P25"/>
      <text:p text:style-name="P25"/>
      <text:p text:style-name="P45"><text:span text:style-name="T1">POZIOMY WYMAGAŃ EDUKACYJNYCH:</text:span></text:p>
      <text:p text:style-name="P30"/>
      <text:p text:style-name="P45"><text:span text:style-name="T10">K - konieczny ocena dopuszczający (2)</text:span></text:p>
      <text:p text:style-name="P31"/>
      <text:p text:style-name="P45"><text:span text:style-name="T10">P - podstawowy ocena dostateczny (3)</text:span></text:p>
      <text:p text:style-name="P61"><text:span text:style-name="T10">R - rozszerzający ocena dobry (4)</text:span></text:p>
      <text:p text:style-name="P45"><text:span text:style-name="T10">D – dopełniający ocena bardzo dobry (5)</text:span></text:p>
      <text:p text:style-name="P1"><text:span text:style-name="T10">W - wykraczający ocena celujący (6</text:span></text:p>
      <text:p text:style-name="P1"/>
      <text:p text:style-name="P2"/>
      <text:p text:style-name="P98"/>
      <text:p text:style-name="P98"/>
      <text:p text:style-name="P99"><text:span text:style-name="T1">KLASA VIII</text:span></text:p>
      <text:p text:style-name="P92"/>
      <text:p text:style-name="P45"><text:span text:style-name="T12">DZIAŁ 1. LICZBY I DZIAŁANIA</text:span></text:p>
      <text:p text:style-name="P45"><text:span text:style-name="T12">Poziom konieczny (K) - ocena dopuszczająca</text:span></text:p>
      <text:p text:style-name="P32"/>
      <text:p text:style-name="P45"><text:span text:style-name="T10">Uczeń:</text:span></text:p>
      <text:list xml:id="list35560927" text:style-name="WWNum1">
        <text:list-item>
          <text:p text:style-name="P46"><text:span text:style-name="T10">zna </text:span><text:span text:style-name="T11">znaki używane do zapisu liczb w systemie rzymskim</text:span><text:span text:style-name="T10"> </text:span></text:p>
        </text:list-item>
        <text:list-item>
          <text:p text:style-name="P46"><text:span text:style-name="T10">umie zapisać liczby naturalne w systemie rzymskim</text:span></text:p>
        </text:list-item>
        <text:list-item>
          <text:p text:style-name="P46"><text:span text:style-name="T11">zna cechy podzielności przez 2, 3, 4, 5, 9, 10, 100 </text:span></text:p>
        </text:list-item>
        <text:list-item>
          <text:p text:style-name="P46"><text:span text:style-name="T11">zna pojęcia liczby pierwszej i liczby złożonej </text:span></text:p>
        </text:list-item>
        <text:list-item>
          <text:p text:style-name="P46"><text:span text:style-name="T11">zna pojęcie dzielnika liczby naturalnej </text:span></text:p>
        </text:list-item>
        <text:list-item>
          <text:p text:style-name="P46"><text:span text:style-name="T11">zna pojęcie wielokrotności liczby naturalnej </text:span></text:p>
        </text:list-item>
        <text:list-item>
          <text:p text:style-name="P46"><text:span text:style-name="T11">rozpoznaje liczby podzielne przez 2, 3, 4, 5, 9, 10, 100 </text:span></text:p>
        </text:list-item>
        <text:list-item>
          <text:p text:style-name="P46"><text:span text:style-name="T11">rozpoznaje liczby pierwsze i liczby złożone </text:span></text:p>
        </text:list-item>
        <text:list-item>
          <text:p text:style-name="P46"><text:span text:style-name="T11">rozkłada liczby na czynniki pierwsze <text:s/>- proste przykłady</text:span></text:p>
        </text:list-item>
        <text:list-item>
          <text:p text:style-name="P46"><text:span text:style-name="T11">znajduje NWD i NWW dwóch liczb naturalnych <text:s/>- proste przykłady</text:span></text:p>
        </text:list-item>
        <text:list-item>
          <text:p text:style-name="P46"><text:span text:style-name="T11">zna pojęcia: liczby naturalnej, liczby całkowitej, liczby wymiernej </text:span></text:p>
        </text:list-item>
        <text:list-item>
          <text:p text:style-name="P46"><text:span text:style-name="T11">zna pojęcia: liczby przeciwnej do danej oraz odwrotności danej liczby </text:span></text:p>
        </text:list-item>
        <text:list-item>
          <text:p text:style-name="P46"><text:span text:style-name="T11">umie podać liczbę przeciwną do danej <text:s/>oraz odwrotność danej liczby </text:span></text:p>
        </text:list-item>
        <text:list-item>
          <text:p text:style-name="P46"><text:span text:style-name="T11">umie podać rozwinięcie dziesiętne ułamka zwykłego - <text:s/>proste przyłady</text:span></text:p>
        </text:list-item>
        <text:list-item>
          <text:p text:style-name="P46"><text:span text:style-name="T11">umie odczytać współrzędną punktu na osi liczbowej oraz zaznaczyć liczbę na osi liczbowej</text:span></text:p>
        </text:list-item>
        <text:list-item>
          <text:p text:style-name="P46"><text:span text:style-name="T11">zna pojęcie potęgi o wykładniku: naturalnym </text:span></text:p>
        </text:list-item>
        <text:list-item>
          <text:p text:style-name="P46"><text:span text:style-name="T11">zna pojęcie pierwiastka arytmetycznego II stopnia z liczby nieujemnej i III stopnia z dowolnej liczby </text:span></text:p>
        </text:list-item>
        <text:list-item>
          <text:p text:style-name="P46"><text:span text:style-name="T11">zna pojęcie notacji wykładniczej </text:span></text:p>
        </text:list-item>
        <text:list-item>
          <text:p text:style-name="P46"><text:span text:style-name="T11">umie obliczyć potęgę o wykładniku: naturalnym </text:span></text:p>
        </text:list-item>
        <text:list-item>
          <text:p text:style-name="P46"><text:span text:style-name="T11">umie obliczyć pierwiastek arytmetyczny II i III stopnia z liczb, które są odpowiednio kwadratami lub sześcianami liczb wymiernych </text:span></text:p>
        </text:list-item>
        <text:list-item>
          <text:p text:style-name="P46"><text:span text:style-name="T11">umie porównywać liczby przedstawione w różny sposób</text:span></text:p>
        </text:list-item>
        <text:list-item>
          <text:p text:style-name="P46"><text:span text:style-name="T11">zna algorytmy działań na ułamkach </text:span></text:p>
        </text:list-item>
        <text:list-item>
          <text:p text:style-name="P46"><text:span text:style-name="T11">zna reguły dotyczące kolejności wykonywania działań </text:span></text:p>
        </text:list-item>
        <text:list-item>
          <text:p text:style-name="P46"><text:span text:style-name="T11">umie zamieniać jednostki – proste przykłady</text:span></text:p>
        </text:list-item>
        <text:list-item>
          <text:p text:style-name="P46"><text:span text:style-name="T11">umie wykonać działania łączne na liczbach</text:span></text:p>
        </text:list-item>
        <text:list-item>
          <text:p text:style-name="P46"><text:span text:style-name="T11">umie zaokrąglić liczbę do podanego rzędu- proste przykłady</text:span></text:p>
        </text:list-item>
        <text:list-item>
          <text:p text:style-name="P46"><text:span text:style-name="T11">zna własności działań na potęgach i pierwiastkach </text:span></text:p>
        </text:list-item>
        <text:list-item>
          <text:p text:style-name="P46"><text:span text:style-name="T11">umie zapisać w postaci jednej potęgi iloczyny i ilorazy potęg o takich samych podstawach </text:span></text:p>
        </text:list-item>
        <text:list-item>
          <text:p text:style-name="P46"><text:span text:style-name="T11">umie zapisać w postaci jednej potęgi iloczyny i ilorazy potęg o takich samych wykładnikach </text:span></text:p>
        </text:list-item>
        <text:list-item>
          <text:p text:style-name="P46"><text:span text:style-name="T11">umie zapisać w postaci jednej potęgi potęgę potęgi o wykładniku naturalnym</text:span></text:p>
        </text:list-item>
      </text:list>
      <text:p text:style-name="P45"><text:span text:style-name="T12">Poziom podstawowy (P) - ocena dostateczna</text:span></text:p>
      <text:p text:style-name="P45"><text:span text:style-name="T10">Uczeń spełnia wymagania poziomu koniecznego oraz</text:span></text:p>
      <text:p text:style-name="P33"/>
      <text:list xml:id="list35738892" text:continue-numbering="true" text:style-name="WWNum1">
        <text:list-item>
          <text:p text:style-name="P46"><text:soft-page-break/><text:span text:style-name="T10">umie </text:span><text:span text:style-name="T11">rozłożyć liczby na czynniki pierwsze </text:span></text:p>
        </text:list-item>
        <text:list-item>
          <text:p text:style-name="P46"><text:span text:style-name="T11">znajduje NWD i NWW dwóch liczb naturalnych <text:s/></text:span></text:p>
        </text:list-item>
        <text:list-item>
          <text:p text:style-name="P46"><text:span text:style-name="T11">zna zasady zapisu liczby w systemie rzymskim</text:span></text:p>
        </text:list-item>
        <text:list-item>
          <text:p text:style-name="P46"><text:span text:style-name="T11">umie odczytać i zapisać liczby w systemie rzymskim do 3000</text:span></text:p>
        </text:list-item>
      </text:list>
      <text:list xml:id="list35564512" text:style-name="WWNum2">
        <text:list-item>
          <text:p text:style-name="P52"><text:span text:style-name="T11">oblicza dzielną (lub dzielnik), mając dane iloraz, dzielnik (lub dzielną) oraz resztę z dzielenia </text:span></text:p>
        </text:list-item>
        <text:list-item>
          <text:p text:style-name="P52"><text:span text:style-name="T11">umie podać rozwinięcie dziesiętne ułamka zwykłego</text:span></text:p>
        </text:list-item>
        <text:list-item>
          <text:p text:style-name="P52"><text:span text:style-name="T11">rozumie potrzebę stosowania notacji wykładniczej w praktyce </text:span></text:p>
        </text:list-item>
        <text:list-item>
          <text:p text:style-name="P52"><text:span text:style-name="T11">umie zapisać liczbę w notacji wykładniczej </text:span></text:p>
        </text:list-item>
        <text:list-item>
          <text:p text:style-name="P52"><text:span text:style-name="T11">umie porządkować <text:s/>liczby przedstawione w różny sposób</text:span></text:p>
        </text:list-item>
        <text:list-item>
          <text:p text:style-name="P52"><text:span text:style-name="T11">zna zasadę zamiany jednostek </text:span></text:p>
        </text:list-item>
        <text:list-item>
          <text:p text:style-name="P52"><text:span text:style-name="T11">umie zamieniać jednostki </text:span></text:p>
        </text:list-item>
        <text:list-item>
          <text:p text:style-name="P52"><text:span text:style-name="T11">umie wykonać działania łączne na liczbach </text:span></text:p>
        </text:list-item>
        <text:list-item>
          <text:p text:style-name="P52"><text:span text:style-name="T11">umie rozwiązać zadania tekstowe związane z działaniami na liczbach </text:span></text:p>
        </text:list-item>
        <text:list-item>
          <text:p text:style-name="P52"><text:span text:style-name="T11">umie zaokrąglić liczby do podanego rzędu </text:span></text:p>
        </text:list-item>
        <text:list-item>
          <text:p text:style-name="P52"><text:span text:style-name="T11">umie oszacować wynik działania</text:span></text:p>
        </text:list-item>
        <text:list-item>
          <text:p text:style-name="P52"><text:span text:style-name="T11">stosuje w obliczeniach notację wykładniczą </text:span></text:p>
        </text:list-item>
        <text:list-item>
          <text:p text:style-name="P52"><text:span text:style-name="T11">umie wyłączyć czynnik przed znak pierwiastka </text:span></text:p>
        </text:list-item>
        <text:list-item>
          <text:p text:style-name="P52"><text:span text:style-name="T11">umie włączyć czynnik pod znak pierwiastka</text:span></text:p>
        </text:list-item>
      </text:list>
      <text:p text:style-name="P4"/>
      <text:p text:style-name="P61"><text:span text:style-name="T12">Poziom rozszerzający (R) - ocena dobra</text:span></text:p>
      <text:p text:style-name="P51"><text:span text:style-name="T10">Uczeń spełnia wymagania poziomu podstawowego oraz</text:span></text:p>
      <text:list xml:id="list35729035" text:continue-list="list35738892" text:style-name="WWNum1">
        <text:list-item>
          <text:p text:style-name="P46"><text:span text:style-name="T11">znajduje resztę z dzielenia sumy, różnicy, iloczynu liczb </text:span></text:p>
        </text:list-item>
        <text:list-item>
          <text:p text:style-name="P46"><text:span text:style-name="T11">znajduje NWD i NWW liczb naturalnych przedstawionych w postaci iloczynu potęg liczb pierwszych </text:span></text:p>
        </text:list-item>
        <text:list-item>
          <text:p text:style-name="P46"><text:span text:style-name="T11">umie oszacować wartość wyrażenia zawierającego pierwiastki</text:span></text:p>
        </text:list-item>
        <text:list-item>
          <text:p text:style-name="P46"><text:span text:style-name="T11">umie odczytać współrzędne punktów na osi liczbowej i zaznaczyć liczbę na osi liczbowej </text:span></text:p>
        </text:list-item>
        <text:list-item>
          <text:p text:style-name="P46"><text:span text:style-name="T11">umie porównywać i porządkować liczby przedstawione w różny sposób <text:s/></text:span></text:p>
        </text:list-item>
        <text:list-item>
          <text:p text:style-name="P46"><text:span text:style-name="T11">umie zapisać liczbę w notacji wykładniczej </text:span></text:p>
        </text:list-item>
        <text:list-item>
          <text:p text:style-name="P46"><text:span text:style-name="T11">umie oszacować wynik działania </text:span></text:p>
        </text:list-item>
        <text:list-item>
          <text:p text:style-name="P46"><text:span text:style-name="T11">umie wykonać działania łączne na liczbach</text:span></text:p>
        </text:list-item>
        <text:list-item>
          <text:p text:style-name="P46"><text:span text:style-name="T11">umie oszacować wartość wyrażenia zawierającego pierwiastki </text:span></text:p>
        </text:list-item>
        <text:list-item>
          <text:p text:style-name="P46"><text:span text:style-name="T11">umie obliczyć wartość wyrażenia zawierającego pierwiastki i potęgi</text:span></text:p>
        </text:list-item>
      </text:list>
      <text:p text:style-name="P93"/>
      <text:p text:style-name="P45"><text:span text:style-name="T12">Poziom dopełniający (D) - ocena bardzo dobra</text:span></text:p>
      <text:p text:style-name="P45"><text:span text:style-name="T10">Uczeń spełnia wymagania poziomu rozszerzającego oraz</text:span></text:p>
      <text:list xml:id="list35539889" text:style-name="WWNum3">
        <text:list-item>
          <text:p text:style-name="P53"><text:span text:style-name="T11">umie rozwiązać zadania tekstowe związane z dzieleniem z resztą </text:span></text:p>
        </text:list-item>
        <text:list-item>
          <text:p text:style-name="P47"><text:span text:style-name="T11">umie odczytać i zapisać liczby w systemie rzymskim do 4000</text:span></text:p>
        </text:list-item>
        <text:list-item>
          <text:p text:style-name="P53"><text:span text:style-name="T11">umie wykonać działania łączne na liczbach</text:span></text:p>
        </text:list-item>
        <text:list-item>
          <text:p text:style-name="P53"><text:span text:style-name="T11"><text:s/>umie porównać liczby przedstawione na różne sposoby </text:span></text:p>
        </text:list-item>
        <text:list-item>
          <text:p text:style-name="P53"><text:span text:style-name="T11">umie rozwiązać zadania tekstowe dotyczące różnych sposobów zapisywania liczb</text:span></text:p>
        </text:list-item>
        <text:list-item>
          <text:p text:style-name="P53"><text:span text:style-name="T11">umie rozwiązać zadania tekstowe związane z działaniami na liczbach </text:span></text:p>
        </text:list-item>
        <text:list-item>
          <text:p text:style-name="P53"><text:span text:style-name="T11">umie oszacować wartość wyrażenia zawierającego pierwiastki </text:span></text:p>
        </text:list-item>
        <text:list-item>
          <text:p text:style-name="P53"><text:span text:style-name="T11">umie wyłączyć czynnik przed znak pierwiastka </text:span></text:p>
        </text:list-item>
      </text:list>
      <text:p text:style-name="P4"/>
      <text:p text:style-name="P92"/>
      <text:p text:style-name="P45"><text:span text:style-name="T12">Poziom wykraczający (W) - ocena celująca</text:span></text:p>
      <text:p text:style-name="P45"><text:span text:style-name="T10">Uczeń spełnia wymagania poziomu dopełniającego oraz</text:span></text:p>
      <text:list xml:id="list35756925" text:continue-numbering="true" text:style-name="WWNum3">
        <text:list-item>
          <text:p text:style-name="P53"><text:span text:style-name="T11">umie rozwiązać nietypowe zadania tekstowe związane z dzieleniem z resztą </text:span></text:p>
        </text:list-item>
      </text:list>
      <text:list xml:id="list35732753" text:continue-list="list35729035" text:style-name="WWNum1">
        <text:list-item>
          <text:p text:style-name="P46"><text:span text:style-name="T11">umie rozwiązać rozbudowane zadania tekstowe związane z działaniami na liczbach – </text:span></text:p>
        </text:list-item>
        <text:list-item>
          <text:p text:style-name="P46"><text:span text:style-name="T11">umie usunąć niewymierność z mianownika</text:span></text:p>
        </text:list-item>
      </text:list>
      <text:list xml:id="list35546155" text:style-name="WWNum4">
        <text:list-item>
          <text:p text:style-name="P62"><text:span text:style-name="T10">umie określić na podstawie rozwinięcia dziesiętnego, czy dana liczba jest wymierna, czy niewymierna</text:span></text:p>
        </text:list-item>
      </text:list>
      <text:p text:style-name="P5"/>
      <text:list xml:id="list35741965" text:continue-numbering="true" text:style-name="WWNum4">
        <text:list-item>
          <text:p text:style-name="P62"><text:span text:style-name="T10">umie obliczyć wartość wyrażenia arytmetycznego zawierającego pierwiastki</text:span></text:p>
        </text:list-item>
      </text:list>
      <text:p text:style-name="P6"/>
      <text:list xml:id="list35738911" text:continue-numbering="true" text:style-name="WWNum4">
        <text:list-item>
          <text:p text:style-name="P62"><text:span text:style-name="T10">umie wyłączyć czynnik przed znak pierwiastka oraz włączyć czynnik pod znak pierwiastka</text:span></text:p>
        </text:list-item>
      </text:list>
      <text:p text:style-name="P5"/>
      <text:list xml:id="list35727943" text:continue-numbering="true" text:style-name="WWNum4">
        <text:list-item>
          <text:p text:style-name="P100"><text:span text:style-name="T10">umie stosować wzory na obliczanie pierwiastka z iloczynu i ilorazu do wyznaczania wartości liczbowej wyrażeń</text:span></text:p>
        </text:list-item>
      </text:list>
      <text:p text:style-name="P25"/>
      <text:p text:style-name="P25"/>
      <text:p text:style-name="P26"/>
      <text:p text:style-name="P45"><text:bookmark text:name="page16"/><text:span text:style-name="T12">DZIAŁ 2. WYRAŻENIA ALGEBRAICZNE I RÓWNANIA</text:span></text:p>
      <text:p text:style-name="P27"><text:soft-page-break/></text:p>
      <text:p text:style-name="P45"><text:span text:style-name="T12">Poziom konieczny (K) - ocena dopuszczająca</text:span></text:p>
      <text:p text:style-name="P31"/>
      <text:p text:style-name="P45"><text:span text:style-name="T10">Uczeń:</text:span></text:p>
      <text:p text:style-name="P34"/>
      <text:list xml:id="list35549865" text:style-name="WWNum5">
        <text:list-item>
          <text:p text:style-name="P48"><text:span text:style-name="T10">zna pojęcie wyrażenia algebraicznego</text:span></text:p>
        </text:list-item>
      </text:list>
      <text:p text:style-name="P7"/>
      <text:list xml:id="list35742307" text:continue-numbering="true" text:style-name="WWNum5">
        <text:list-item>
          <text:p text:style-name="P63"><text:span text:style-name="T10">zna pojęcie jednomianu</text:span></text:p>
        </text:list-item>
      </text:list>
      <text:p text:style-name="P8"/>
      <text:list xml:id="list35745863" text:continue-numbering="true" text:style-name="WWNum5">
        <text:list-item>
          <text:p text:style-name="P63"><text:span text:style-name="T10">zna pojęcie sumy algebraicznej</text:span></text:p>
        </text:list-item>
      </text:list>
      <text:p text:style-name="P8"/>
      <text:list xml:id="list35736866" text:continue-numbering="true" text:style-name="WWNum5">
        <text:list-item>
          <text:p text:style-name="P63"><text:span text:style-name="T10">zna pojęcie wyrazów <text:s/>podobnych</text:span></text:p>
        </text:list-item>
      </text:list>
      <text:p text:style-name="P8"/>
      <text:list xml:id="list35743598" text:continue-numbering="true" text:style-name="WWNum5">
        <text:list-item>
          <text:p text:style-name="P63"><text:span text:style-name="T10">umie budować proste wyrażenia algebraiczne</text:span></text:p>
        </text:list-item>
      </text:list>
      <text:p text:style-name="P8"/>
      <text:list xml:id="list35748004" text:continue-numbering="true" text:style-name="WWNum5">
        <text:list-item>
          <text:p text:style-name="P63"><text:span text:style-name="T10">umie redukować wyrazy podobne</text:span></text:p>
        </text:list-item>
      </text:list>
      <text:p text:style-name="P8"/>
      <text:list xml:id="list35753132" text:continue-numbering="true" text:style-name="WWNum5">
        <text:list-item>
          <text:p text:style-name="P63"><text:span text:style-name="T10">umie dodawać i odejmować sumy algebraiczne –proste przykłady</text:span></text:p>
        </text:list-item>
      </text:list>
      <text:p text:style-name="P8"/>
      <text:list xml:id="list35750360" text:continue-numbering="true" text:style-name="WWNum5">
        <text:list-item>
          <text:p text:style-name="P63"><text:span text:style-name="T10">umie obliczyć wartość liczbową wyrażenia dla zmiennych wymiernych bez jego przekształcania</text:span></text:p>
        </text:list-item>
      </text:list>
      <text:p text:style-name="P8"/>
      <text:list xml:id="list35548866" text:style-name="WWNum18">
        <text:list-item>
          <text:p text:style-name="P125"><text:span text:style-name="T10">umie mnożyć i dzielić sumę algebraiczną przez jednomiany</text:span></text:p>
        </text:list-item>
      </text:list>
      <text:p text:style-name="P9"/>
      <text:list xml:id="list35730940" text:continue-numbering="true" text:style-name="WWNum18">
        <text:list-item>
          <text:p text:style-name="P125"><text:span text:style-name="T10">umie </text:span><text:span text:style-name="T11"><text:s/>mnożyć jednomiany, sumę algebraiczną przez jednomian</text:span></text:p>
        </text:list-item>
      </text:list>
      <text:p text:style-name="P120"/>
      <text:list xml:id="list35727435" text:continue-numbering="true" text:style-name="WWNum18">
        <text:list-item>
          <text:p text:style-name="P124"/>
        </text:list-item>
      </text:list>
      <text:p text:style-name="P121"><text:span text:style-name="T11">umie przekształcać wyrażenia algebraiczne – proste przykłady</text:span></text:p>
      <text:p text:style-name="P123"/>
      <text:list xml:id="list35751961" text:continue-numbering="true" text:style-name="WWNum18">
        <text:list-item>
          <text:p text:style-name="P125"><text:span text:style-name="T10">zna pojęcie równania</text:span></text:p>
        </text:list-item>
        <text:list-item>
          <text:p text:style-name="P125"><text:span text:style-name="T10">umie zapisać zadanie w postaci równania</text:span></text:p>
        </text:list-item>
        <text:list-item>
          <text:p text:style-name="P125"><text:span text:style-name="T10">zna pojęcie rozwiązania równania</text:span></text:p>
        </text:list-item>
        <text:list-item>
          <text:p text:style-name="P125"><text:span text:style-name="T10">rozumie pojęcie rozwiązania równania</text:span></text:p>
        </text:list-item>
        <text:list-item>
          <text:p text:style-name="P125"><text:span text:style-name="T10">umie sprawdzić, czy dana liczba spełnia równanie</text:span></text:p>
        </text:list-item>
        <text:list-item>
          <text:p text:style-name="P125"><text:span text:style-name="T10">zna metodę równań równoważnych</text:span></text:p>
        </text:list-item>
        <text:list-item>
          <text:p text:style-name="P125"><text:span text:style-name="T10">umie stosować metodę równań równoważnych</text:span></text:p>
        </text:list-item>
        <text:list-item>
          <text:p text:style-name="P125"><text:span text:style-name="T10">umie rozwiązywać równania posiadające jeden pierwiastek, równania sprzeczne i tożsamościowe</text:span></text:p>
        </text:list-item>
        <text:list-item>
          <text:p text:style-name="P125"><text:span text:style-name="T10">umie rozwiązywać równania bez stosowania przekształceń na wyrażeniach algebraicznych</text:span></text:p>
        </text:list-item>
      </text:list>
      <text:p text:style-name="P10"/>
      <text:p text:style-name="P45"><text:span text:style-name="T12">Poziom podstawowy (P) - ocena dostateczna</text:span></text:p>
      <text:p text:style-name="P45"><text:span text:style-name="T10">Uczeń spełnia wymagania poziomu koniecznego oraz</text:span></text:p>
      <text:p text:style-name="P35"/>
      <text:list xml:id="list35536988" text:style-name="WWNum6">
        <text:list-item>
          <text:p text:style-name="P49"><text:span text:style-name="T10">rozumie zasadę przeprowadzania redukcji wyrazów podobnych</text:span></text:p>
        </text:list-item>
      </text:list>
      <text:p text:style-name="P14"/>
      <text:p text:style-name="P5"/>
      <text:list xml:id="list35740588" text:continue-numbering="true" text:style-name="WWNum6">
        <text:list-item>
          <text:p text:style-name="P64"><text:span text:style-name="T10">umie redukować wyrazy podobne</text:span></text:p>
        </text:list-item>
        <text:list-item>
          <text:p text:style-name="P64"><text:span text:style-name="T11">umie przekształcać wyrażenia algebraiczne</text:span></text:p>
        </text:list-item>
      </text:list>
      <text:p text:style-name="P6"/>
      <text:list xml:id="list35750510" text:continue-numbering="true" text:style-name="WWNum6">
        <text:list-item>
          <text:p text:style-name="P64"><text:span text:style-name="T10">umie opuszczać nawiasy</text:span></text:p>
        </text:list-item>
      </text:list>
      <text:p text:style-name="P5"/>
      <text:list xml:id="list35748451" text:continue-numbering="true" text:style-name="WWNum6">
        <text:list-item>
          <text:p text:style-name="P64"><text:span text:style-name="T10">umie doprowadzić wyrażenie algebraiczne do prostszej postaci</text:span></text:p>
        </text:list-item>
      </text:list>
      <text:p text:style-name="P5"/>
      <text:list xml:id="list35756996" text:continue-numbering="true" text:style-name="WWNum6">
        <text:list-item>
          <text:p text:style-name="P101"><text:span text:style-name="T10">umie obliczyć wartość liczbową wyrażenia dla zmiennych wymiernych po przekształceniu do postaci dogodnej do obliczeń</text:span></text:p>
        </text:list-item>
      </text:list>
      <text:p text:style-name="P5"/>
      <text:list xml:id="list35746321" text:continue-numbering="true" text:style-name="WWNum6">
        <text:list-item>
          <text:p text:style-name="P101"><text:span text:style-name="T10">umie obliczyć wartość liczbową wyrażenia dla zmiennych wymiernych po przekształceniu do postaci dogodnej do obliczeń</text:span></text:p>
        </text:list-item>
      </text:list>
      <text:p text:style-name="P121"><text:span text:style-name="T11">umie opisywać zadania tekstowe za pomocą wyrażeń algebraicznycznych</text:span></text:p>
      <text:p text:style-name="P5"/>
      <text:list xml:id="list35749193" text:continue-numbering="true" text:style-name="WWNum6">
        <text:list-item>
          <text:p text:style-name="P64"><text:span text:style-name="T10">umie mnożyć sumy algebraiczne</text:span></text:p>
        </text:list-item>
        <text:list-item>
          <text:p text:style-name="P101"><text:span text:style-name="T10">zna pojęcia: równania równoważne, tożsamościowe, sprzeczne</text:span></text:p>
        </text:list-item>
        <text:list-item>
          <text:p text:style-name="P101"><text:span text:style-name="T10">umie rozpoznać równania tożsamościowej <text:s/>sprzeczne</text:span></text:p>
        </text:list-item>
        <text:list-item>
          <text:p text:style-name="P101"><text:span text:style-name="T10">zna pojęcie proporcji i jej własności </text:span></text:p>
        </text:list-item>
        <text:list-item>
          <text:p text:style-name="P101"><text:span text:style-name="T10">umie rozwiązywać równania zapisane w postaci</text:span><text:span text:style-name="T11"> proporcji </text:span></text:p>
        </text:list-item>
        <text:list-item>
          <text:p text:style-name="P101"><text:span text:style-name="T11">rozumie pojęcie proporcjonalności prostej </text:span></text:p>
        </text:list-item>
        <text:list-item>
          <text:p text:style-name="P101"><text:span text:style-name="T11">umie ułożyć proporcję</text:span></text:p>
        </text:list-item>
      </text:list>
      <text:p text:style-name="P104"/>
      <text:p text:style-name="P105"/>
      <text:p text:style-name="P45"><text:span text:style-name="T12">Poziom rozszerzający (R) - ocena dobra</text:span></text:p>
      <text:p text:style-name="P45"><text:span text:style-name="T10">Uczeń spełnia wymagania poziomu podstawowego oraz</text:span></text:p>
      <text:p text:style-name="P36"/>
      <text:list xml:id="list35563756" text:style-name="WWNum7">
        <text:list-item>
          <text:p text:style-name="P50"><text:span text:style-name="T10">umie doprowadzić wyrażenie algebraiczne do prostszej postaci</text:span></text:p>
        </text:list-item>
      </text:list>
      <text:p text:style-name="P6"/>
      <text:list xml:id="list35731703" text:continue-numbering="true" text:style-name="WWNum7">
        <text:list-item>
          <text:p text:style-name="P102"><text:soft-page-break/><text:span text:style-name="T10">umie obliczyć wartość liczbową wyrażenia po przekształceniu do postaci dogodnej do obliczeń</text:span></text:p>
        </text:list-item>
        <text:list-item>
          <text:p text:style-name="P70"><text:span text:style-name="T10">umie przekształcać wyrażenia algebraiczne</text:span></text:p>
        </text:list-item>
        <text:list-item>
          <text:p text:style-name="P65"><text:span text:style-name="T11">umie opisywać zadania tekstowe za pomocą wyrażeń algebraicznych </text:span></text:p>
        </text:list-item>
      </text:list>
      <text:p text:style-name="P6"/>
      <text:p text:style-name="P5"/>
      <text:list xml:id="list35755742" text:continue-numbering="true" text:style-name="WWNum7">
        <text:list-item>
          <text:p text:style-name="P65"><text:span text:style-name="T10">umie interpretować geometrycznie iloczyn sum algebraicznych</text:span></text:p>
        </text:list-item>
      </text:list>
      <text:p text:style-name="P5"/>
      <text:list xml:id="list35753868" text:continue-numbering="true" text:style-name="WWNum7">
        <text:list-item>
          <text:p text:style-name="P65"><text:span text:style-name="T10">umie stosować mnożenie sum algebraicznych w zadaniach tekstowych</text:span></text:p>
        </text:list-item>
      </text:list>
      <text:p text:style-name="P120"/>
      <text:list xml:id="list35741395" text:continue-numbering="true" text:style-name="WWNum7">
        <text:list-item>
          <text:p text:style-name="P76"><text:span text:style-name="T11">umie rozwiązać równanie</text:span></text:p>
        </text:list-item>
        <text:list-item>
          <text:p text:style-name="P65"><text:span text:style-name="T11">umie przekształcić wzór</text:span></text:p>
        </text:list-item>
        <text:list-item>
          <text:p text:style-name="P65"><text:span text:style-name="T11">umie rozwiązać równanie, korzystając z proporcji</text:span></text:p>
        </text:list-item>
      </text:list>
      <text:p text:style-name="P88"/>
      <text:p text:style-name="P10"/>
      <text:p text:style-name="P45"><text:bookmark text:name="page17"/><text:span text:style-name="T12">Poziom dopełniający (D) - ocena bardzo dobra</text:span></text:p>
      <text:p text:style-name="P45"><text:span text:style-name="T10">Uczeń spełnia wymagania poziomu rozszerzającego oraz</text:span></text:p>
      <text:p text:style-name="P37"/>
      <text:list xml:id="list35553972" text:style-name="WWNum8">
        <text:list-item>
          <text:p text:style-name="P54"><text:span text:style-name="T10">umie budować i odczytać wyrażenia algebraiczne o konstrukcji wielodziałaniowej</text:span></text:p>
        </text:list-item>
      </text:list>
      <text:p text:style-name="P14"/>
      <text:list xml:id="list35730377" text:continue-numbering="true" text:style-name="WWNum8">
        <text:list-item>
          <text:p text:style-name="P67"><text:span text:style-name="T10">umie stosować dodawanie i odejmowanie sum algebraicznych w zadaniach tekstowych</text:span></text:p>
        </text:list-item>
      </text:list>
      <text:p text:style-name="P6"/>
      <text:p text:style-name="P15"/>
      <text:list xml:id="list35741811" text:continue-numbering="true" text:style-name="WWNum8">
        <text:list-item>
          <text:p text:style-name="P67"><text:span text:style-name="T10">umie doprowadzić wyrażenie algebraiczne do prostszej postaci stosując mnożenie sum algebraicznych</text:span></text:p>
        </text:list-item>
        <text:list-item>
          <text:p text:style-name="P67"><text:span text:style-name="T10">umie rozwiązać zadanie tekstowe za pomocą równania</text:span></text:p>
        </text:list-item>
        <text:list-item>
          <text:p text:style-name="P67"><text:span text:style-name="T10">umie rozwiązać równanie, korzystając z proporcji</text:span></text:p>
        </text:list-item>
        <text:list-item>
          <text:p text:style-name="P106"><text:span text:style-name="T11">umie rozwiązywać zadania tekstowe związane z wielkościami wprost proporcjonalnymi </text:span></text:p>
        </text:list-item>
        <text:list-item>
          <text:p text:style-name="P106"><text:span text:style-name="T11">u</text:span><text:span text:style-name="T10">mie wyrazić treść zadania za pomocą proporcji</text:span></text:p>
        </text:list-item>
      </text:list>
      <text:p text:style-name="P11"/>
      <text:p text:style-name="P38"/>
      <text:p text:style-name="P45"><text:span text:style-name="T12">Poziom wykraczający (W) - ocena celująca</text:span></text:p>
      <text:p text:style-name="P45"><text:span text:style-name="T10">Uczeń spełnia wymagania poziomu dopełniającego oraz</text:span></text:p>
      <text:p text:style-name="P39"/>
      <text:list xml:id="list35545504" text:style-name="WWNum9">
        <text:list-item>
          <text:p text:style-name="P55"><text:span text:style-name="T10">umie stosować dodawanie i odejmowanie sum algebraicznych w zadaniach tekstowych</text:span></text:p>
        </text:list-item>
      </text:list>
      <text:p text:style-name="P16"/>
      <text:list xml:id="list35732484" text:continue-numbering="true" text:style-name="WWNum9">
        <text:list-item>
          <text:p text:style-name="P71"><text:span text:style-name="T10">umie stosować mnożenie jednomianów przez sumy algebraiczne w zadaniach tekstowych</text:span></text:p>
        </text:list-item>
      </text:list>
      <text:p text:style-name="P16"/>
      <text:list xml:id="list35756053" text:continue-numbering="true" text:style-name="WWNum9">
        <text:list-item>
          <text:p text:style-name="P71"><text:span text:style-name="T10">umie zapisać problem w postaci równania</text:span></text:p>
        </text:list-item>
        <text:list-item>
          <text:p text:style-name="P71"><text:span text:style-name="T11">umie wyrazić treść zadania za pomocą proporcji</text:span></text:p>
        </text:list-item>
        <text:list-item>
          <text:p text:style-name="P71"><text:span text:style-name="T11">umie rozwiązać zadania tekstowe za pomocą proporcji </text:span></text:p>
        </text:list-item>
        <text:list-item>
          <text:p text:style-name="P71"><text:span text:style-name="T11">umie rozwiązywać zadania tekstowe związane z wielkościami wprost proporcjonalnymi</text:span></text:p>
        </text:list-item>
      </text:list>
      <text:p text:style-name="P89"/>
      <text:p text:style-name="P89"/>
      <text:p text:style-name="P89"/>
      <text:p text:style-name="P45"><text:span text:style-name="T12">DZIAŁ 3. FIGURY NA PŁASZCZYŹNIE</text:span></text:p>
      <text:p text:style-name="P28"/>
      <text:p text:style-name="P45"><text:span text:style-name="T12">Poziom konieczny (K) - ocena dopuszczająca</text:span></text:p>
      <text:p text:style-name="P32"/>
      <text:p text:style-name="P45"><text:span text:style-name="T10">Uczeń:</text:span></text:p>
      <text:list xml:id="list35539973" text:style-name="WWNum10">
        <text:list-item>
          <text:p text:style-name="P66"><text:span text:style-name="T10">zna pojęcie trójkąta</text:span></text:p>
        </text:list-item>
        <text:list-item>
          <text:p text:style-name="P66"><text:span text:style-name="T10">zna sumę miar kątów wewnętrznych trójkąta i czworokąta</text:span></text:p>
        </text:list-item>
        <text:list-item>
          <text:p text:style-name="P66"><text:span text:style-name="T10">zna wzór na pole trójkąta</text:span></text:p>
        </text:list-item>
        <text:list-item>
          <text:p text:style-name="P66"><text:span text:style-name="T10">zna definicję prostokąta i kwadratu, równoległoboku, rombu i trapezu.</text:span></text:p>
        </text:list-item>
        <text:list-item>
          <text:p text:style-name="P66"><text:span text:style-name="T10">zna wzory na pola czworokątów</text:span></text:p>
        </text:list-item>
        <text:list-item>
          <text:p text:style-name="P66">zna własności czworokątów</text:p>
        </text:list-item>
        <text:list-item>
          <text:p text:style-name="P66"><text:span text:style-name="T11">umie obliczyć miarę trzeciego kąta trójkąta, mając dane dwa pozostałe</text:span></text:p>
        </text:list-item>
        <text:list-item>
          <text:p text:style-name="P66"><text:span text:style-name="T11">umie obliczyć pole trójkąta o danej podstawie i wysokości</text:span></text:p>
        </text:list-item>
        <text:list-item>
          <text:p text:style-name="P66"><text:span text:style-name="T11">umie </text:span>obliczyć pole i obwód czworokąta</text:p>
        </text:list-item>
        <text:list-item>
          <text:p text:style-name="P66"><text:span text:style-name="T11">umie </text:span>wyznaczyć kąty <text:span text:style-name="T11">trójkąta</text:span> i czworokąta na podstawie danych z rysunku – proste przykłady</text:p>
        </text:list-item>
        <text:list-item>
          <text:p text:style-name="P66">zna twierdzenie Pitagorasa </text:p>
        </text:list-item>
        <text:list-item>
          <text:p text:style-name="P66">rozumie potrzebę stosowania twierdzenia Pitagorasa </text:p>
        </text:list-item>
        <text:list-item>
          <text:p text:style-name="P66">umie obliczyć długość przeciwprostokątnej na podstawie twierdzenia Pitagorasa </text:p>
        </text:list-item>
        <text:list-item>
          <text:p text:style-name="P66"><text:span text:style-name="T10">umie wskazać </text:span>wskazać <text:s/>trójkąt prostokątny w innej figurze</text:p>
        </text:list-item>
        <text:list-item>
          <text:p text:style-name="P66">umie stosować twierdzenie Pitagorasa w prostych zadaniach o trójkątach, prostokątach, trapezach, rombach</text:p>
        </text:list-item>
        <text:list-item>
          <text:p text:style-name="P66">zna wzór na obliczanie długości przekątnej kwadratu </text:p>
        </text:list-item>
        <text:list-item>
          <text:p text:style-name="P66">zna wzór na obliczanie wysokości trójkąta równobocznego </text:p>
        </text:list-item>
        <text:list-item>
          <text:p text:style-name="P66">umie obliczyć długość przekątnej kwadratu, znając długość jego boku</text:p>
        </text:list-item>
        <text:list-item>
          <text:p text:style-name="P66">umie wskazać trójkąt prostokątny o kątach 90<text:span text:style-name="T17">0</text:span>, 45<text:span text:style-name="T17">0</text:span>, 45<text:span text:style-name="T17">0</text:span> oraz 90<text:span text:style-name="T17">0</text:span>, 30<text:span text:style-name="T17">0</text:span>, 60<text:span text:style-name="T17">0</text:span></text:p>
        </text:list-item>
        <text:list-item>
          <text:p text:style-name="P66"><text:soft-page-break/>umie odczytać odległość między dwoma punktami o równych odciętych lub rzędnych</text:p>
        </text:list-item>
        <text:list-item>
          <text:p text:style-name="P66">zna podstawowe własności figur geometrycznych</text:p>
        </text:list-item>
      </text:list>
      <text:p text:style-name="P94"/>
      <text:p text:style-name="P29"/>
      <text:p text:style-name="P45"><text:span text:style-name="T12">Poziom podstawowy (P) - ocena dostateczna</text:span></text:p>
      <text:p text:style-name="P61"><text:span text:style-name="T10">Uczeń spełnia wymagania poziomu koniecznego oraz</text:span></text:p>
      <text:p text:style-name="P97"/>
      <text:list xml:id="list35541899" text:style-name="WWNum11">
        <text:list-item>
          <text:p text:style-name="P56"><text:span text:style-name="T10"><text:s/></text:span><text:span text:style-name="T11">zna warunek istnienia trójkąta</text:span></text:p>
        </text:list-item>
        <text:list-item>
          <text:p text:style-name="P68"><text:span text:style-name="T11">zna cechy przystawania trójkątów</text:span></text:p>
        </text:list-item>
        <text:list-item>
          <text:p text:style-name="P68">rozumie zasadę klasyfikacji <text:span text:style-name="T11">trójkątów</text:span> i czworokątów</text:p>
        </text:list-item>
        <text:list-item>
          <text:p text:style-name="P68"><text:span text:style-name="T11">umie sprawdzić, czy z odcinków o danych długościach można zbudować trójkąt</text:span></text:p>
        </text:list-item>
        <text:list-item>
          <text:p text:style-name="P77"><text:span text:style-name="T11">umie rozpoznać trójkąty przystające </text:span></text:p>
        </text:list-item>
        <text:list-item>
          <text:p text:style-name="P77"><text:span text:style-name="T11">umie </text:span>obliczyć pole i obwód czworokąta </text:p>
        </text:list-item>
        <text:list-item>
          <text:p text:style-name="P77"><text:span text:style-name="T11">umie </text:span>obliczyć pole wielokąta </text:p>
        </text:list-item>
        <text:list-item>
          <text:p text:style-name="P77"><text:span text:style-name="T11">umie </text:span>wyznaczyć kąty <text:span text:style-name="T11">trójkąta</text:span> i czworokąta na podstawie danych z rysunku </text:p>
        </text:list-item>
        <text:list-item>
          <text:p text:style-name="P68">umie obliczyć wysokość (bok) równoległoboku lub trójkąta, mając dane jego pole oraz bok (wysokość) </text:p>
        </text:list-item>
        <text:list-item>
          <text:p text:style-name="P68">umie obliczyć długości przyprostokątnych na podstawie twierdzenia Pitagorasa</text:p>
        </text:list-item>
        <text:list-item>
          <text:p text:style-name="P68">umie stosować twierdzenie Pitagorasa w prostych zadaniach o trójkątach, prostokątach, trapezach, rombach</text:p>
        </text:list-item>
        <text:list-item>
          <text:p text:style-name="P68">zna wzór na obliczanie pola trójkąta równobocznego</text:p>
        </text:list-item>
        <text:list-item>
          <text:p text:style-name="P68">wyprowadzić wzór na obliczanie długości przekątnej kwadratu </text:p>
        </text:list-item>
        <text:list-item>
          <text:p text:style-name="P68">umie obliczyć długość przekątnej kwadratu, znając długość jego boku </text:p>
        </text:list-item>
        <text:list-item>
          <text:p text:style-name="P68">umie obliczyć wysokość lub pole trójkąta równobocznego, znając długość jego boku </text:p>
        </text:list-item>
        <text:list-item>
          <text:p text:style-name="P68">umie obliczyć długość boku lub pole kwadratu, znając długość jego przekątnej </text:p>
        </text:list-item>
        <text:list-item>
          <text:p text:style-name="P68">umie rozwiązać zadania tekstowe związane z przekątną kwadratu lub wysokością trójkąta równobocznego </text:p>
        </text:list-item>
      </text:list>
      <text:p text:style-name="P5"/>
      <text:list xml:id="list35732805" text:continue-numbering="true" text:style-name="WWNum11">
        <text:list-item>
          <text:p text:style-name="P72"><text:span text:style-name="T10">zna zależność między bokami i kątami trójkąta o kątach 90</text:span><text:span text:style-name="T19">0</text:span><text:span text:style-name="T10">, 45</text:span><text:span text:style-name="T19">0</text:span><text:span text:style-name="T10">, 45</text:span><text:span text:style-name="T19">0</text:span><text:span text:style-name="T10"> oraz 90</text:span><text:span text:style-name="T19">0</text:span><text:span text:style-name="T10">, 30</text:span><text:span text:style-name="T19">0</text:span><text:span text:style-name="T10">, 60</text:span><text:span text:style-name="T19">0</text:span></text:p>
        </text:list-item>
      </text:list>
      <text:list xml:id="list35558475" text:style-name="WWNum12">
        <text:list-item>
          <text:p text:style-name="P57"><text:span text:style-name="T10">umie rozwiązać trójkąt prostokątny o kątach 90</text:span><text:span text:style-name="T19">0</text:span><text:span text:style-name="T10">, 45</text:span><text:span text:style-name="T19">0</text:span><text:span text:style-name="T10">, 45</text:span><text:span text:style-name="T19">0</text:span><text:span text:style-name="T10"> oraz 90</text:span><text:span text:style-name="T19">0</text:span><text:span text:style-name="T10">, 30</text:span><text:span text:style-name="T19">0</text:span><text:span text:style-name="T10">, 60</text:span></text:p>
        </text:list-item>
        <text:list-item>
          <text:p text:style-name="P57">umie wyznaczyć odległość między dwoma punktami, których współrzędne wyrażone są liczbami całkowitymi </text:p>
        </text:list-item>
        <text:list-item>
          <text:p text:style-name="P57">umie wyznaczyć środek odcinka</text:p>
        </text:list-item>
        <text:list-item>
          <text:p text:style-name="P57">umie wykonać rysunek ilustrujący zadanie </text:p>
        </text:list-item>
        <text:list-item>
          <text:p text:style-name="P57">umie wprowadzić na rysunku dodatkowe oznaczenia </text:p>
        </text:list-item>
        <text:list-item>
          <text:p text:style-name="P57">umie dostrzegać zależności pomiędzy dowodzonymi zagadnieniami a poznaną teorią </text:p>
        </text:list-item>
        <text:list-item>
          <text:p text:style-name="P57">umie podać argumenty uzasadniające tezę –proste przykłady</text:p>
        </text:list-item>
        <text:list-item>
          <text:p text:style-name="P57">umie przedstawić zarys, szkic dowodu – proste przykłady</text:p>
        </text:list-item>
        <text:list-item>
          <text:p text:style-name="P57">umie przeprowadzić prosty dowód – proste przykłady</text:p>
        </text:list-item>
      </text:list>
      <text:p text:style-name="P40"/>
      <text:p text:style-name="P45"><text:span text:style-name="T12">Poziom rozszerzający (R) - ocena dobra</text:span></text:p>
      <text:p text:style-name="P31"/>
      <text:p text:style-name="P45"><text:span text:style-name="T10">Uczeń spełnia wymagania poziomu podstawowego oraz</text:span></text:p>
      <text:list xml:id="list35564685" text:style-name="WWNum19">
        <text:list-header>
          <text:p text:style-name="P19"><text:span text:style-name="T9"/></text:p>
        </text:list-header>
      </text:list>
      <text:list xml:id="list35644382" text:style-name="L6">
        <text:list-item>
          <text:p text:style-name="P21"><text:span text:style-name="T27">umie wyznaczyć kąty trójkąta na podstawie danych z rysunku </text:span></text:p>
        </text:list-item>
      </text:list>
      <text:list xml:id="list35737744" text:continue-list="list35564685" text:style-name="WWNum19">
        <text:list-item>
          <text:p text:style-name="P78"><text:span text:style-name="T11">umie obliczyć długość odcinka w układzie współrzędnych </text:span></text:p>
        </text:list-item>
        <text:list-item>
          <text:p text:style-name="P19"><text:span text:style-name="T27">umie uzasadnić przystawanie trójkątów</text:span></text:p>
        </text:list-item>
        <text:list-item>
          <text:p text:style-name="P78"><text:span text:style-name="T11">umie </text:span>obliczyć pole czworokąta </text:p>
        </text:list-item>
        <text:list-item>
          <text:p text:style-name="P78"><text:span text:style-name="T11">umie </text:span>obliczyć pole wielokąta </text:p>
        </text:list-item>
        <text:list-item>
          <text:p text:style-name="P78"><text:span text:style-name="T11">umie </text:span>wyznaczyć kąty czworokąta na podstawie danych z rysunku </text:p>
        </text:list-item>
        <text:list-item>
          <text:p text:style-name="P78"><text:s/>umie rozwiązać zadania tekstowe, w którym stosuje twierdzenie Pitagorasa</text:p>
        </text:list-item>
        <text:list-item>
          <text:p text:style-name="P78">rozumie konstrukcję odcinka o długości wyrażonej liczbą niewymierną</text:p>
        </text:list-item>
        <text:list-item>
          <text:p text:style-name="P79">umie konstruować odcinek o długości wyrażonej liczbą niewymierną </text:p>
        </text:list-item>
        <text:list-item>
          <text:p text:style-name="P79">umie konstruować kwadraty o polu równym sumie lub różnicy pól danych kwadratów </text:p>
        </text:list-item>
        <text:list-item>
          <text:p text:style-name="P79">umie stosować twierdzenie Pitagorasa w zadaniach o trójkątach, prostokątach, trapezach, rombach </text:p>
        </text:list-item>
        <text:list-item>
          <text:p text:style-name="P79">umie stosować twierdzenie Pitagorasa w zadaniach tekstowych</text:p>
        </text:list-item>
        <text:list-item>
          <text:p text:style-name="P79">umie wyprowadzić wzór na obliczanie wysokości trójkąta równobocznego </text:p>
        </text:list-item>
        <text:list-item>
          <text:p text:style-name="P79">umie obliczyć długość boku lub pole kwadratu, znając długość jego przekątnej </text:p>
        </text:list-item>
        <text:list-item>
          <text:p text:style-name="P78">umie obliczyć długość boku lub pole trójkąta równobocznego, znając jego wysokość</text:p>
        </text:list-item>
        <text:list-item>
          <text:p text:style-name="P79">umie rozwiązać trójkąt prostokątny o kątach 90<text:span text:style-name="T17">0</text:span>, 45<text:span text:style-name="T17">0</text:span>, 45<text:span text:style-name="T17">0</text:span> oraz 90<text:span text:style-name="T17">0</text:span>, 30<text:span text:style-name="T17">0</text:span>, 60<text:span text:style-name="T17">0</text:span> </text:p>
        </text:list-item>
        <text:list-item>
          <text:p text:style-name="P69"><text:soft-page-break/>umie rozwiązać zadania tekstowe wykorzystujące zależności między bokami i kątami trójkąta o kątach 90<text:span text:style-name="T17">0</text:span>, 45<text:span text:style-name="T17">0</text:span>, 45<text:span text:style-name="T17">0</text:span> oraz 90<text:span text:style-name="T17">0</text:span>, 30<text:span text:style-name="T17">0</text:span>, 60<text:span text:style-name="T17">0</text:span></text:p>
        </text:list-item>
        <text:list-item>
          <text:p text:style-name="P69">umie wyznaczyć środek odcinka</text:p>
        </text:list-item>
        <text:list-item>
          <text:p text:style-name="P79">umie obliczyć długości boków wielokąta leżącego w układzie współrzędnych </text:p>
        </text:list-item>
        <text:list-item>
          <text:p text:style-name="P79">umie sprawdzić, czy punkty leżą na okręgu lub w kole umieszczonym w układzie współrzędnych </text:p>
        </text:list-item>
        <text:list-item>
          <text:p text:style-name="P69">umie rozwiązać zadania tekstowe wykorzystujące obliczanie długości odcinków w układzie współrzędnych</text:p>
        </text:list-item>
        <text:list-item>
          <text:p text:style-name="P79">umie podać argumenty uzasadniające tezę </text:p>
        </text:list-item>
        <text:list-item>
          <text:p text:style-name="P79">umie przedstawić zarys, szkic dowodu </text:p>
        </text:list-item>
        <text:list-item>
          <text:p text:style-name="P69">umie przeprowadzić prosty dowód</text:p>
        </text:list-item>
        <text:list-item>
          <text:p text:style-name="P69">umie zapisać dowód, używając matematycznych symboli</text:p>
          <text:p text:style-name="P95"/>
        </text:list-item>
      </text:list>
      <text:p text:style-name="P41"/>
      <text:p text:style-name="P45"><text:span text:style-name="T12">Poziom dopełniający (D) - ocena bardzo dobra</text:span></text:p>
      <text:p text:style-name="P92"/>
      <text:p text:style-name="P61"><text:span text:style-name="T10">Uczeń spełnia wymagania poziomu rozszerzającego oraz</text:span></text:p>
      <text:list xml:id="list35555776" text:style-name="WWNum13">
        <text:list-item>
          <text:p text:style-name="P87"><text:span text:style-name="T11">umie wyznaczyć kąty trójkąta na podstawie danych z rysunku</text:span></text:p>
        </text:list-item>
        <text:list-item>
          <text:p text:style-name="P81"><text:span text:style-name="T11">umie uzasadnić przystawanie trójkątów </text:span></text:p>
        </text:list-item>
        <text:list-item>
          <text:p text:style-name="P87"><text:span text:style-name="T11">umie sprawdzić współliniowość trzech punktów</text:span></text:p>
        </text:list-item>
        <text:list-item>
          <text:p text:style-name="P81"><text:span text:style-name="T11">umie </text:span>wyznaczyć kąty czworokąta na podstawie danych z rysunku </text:p>
        </text:list-item>
        <text:list-item>
          <text:p text:style-name="P87"><text:span text:style-name="T11">umie </text:span>rozwiązać zadania tekstowe związane z wielokątami</text:p>
        </text:list-item>
        <text:list-item>
          <text:p text:style-name="P87">umie konstruować odcinek o długości wyrażonej liczbą niewymierną </text:p>
        </text:list-item>
        <text:list-item>
          <text:p text:style-name="P87">umie konstruować kwadraty o polu równym sumie lub różnicy pól danych kwadratów</text:p>
        </text:list-item>
        <text:list-item>
          <text:p text:style-name="P87">umie stosować twierdzenie Pitagorasa w zadaniach o trójkątach, prostokątach, trapezach, rombach</text:p>
        </text:list-item>
        <text:list-item>
          <text:p text:style-name="P87">umie stosować twierdzenie Pitagorasa w zadaniach tekstowych</text:p>
        </text:list-item>
        <text:list-item>
          <text:p text:style-name="P87">umie obliczyć długość boku lub pole trójkąta równobocznego, znając jego wysokość </text:p>
        </text:list-item>
        <text:list-item>
          <text:p text:style-name="P87">umie rozwiązać zadania tekstowe związane z przekątną kwadratu lub wysokością trójkąta równobocznego</text:p>
        </text:list-item>
        <text:list-item>
          <text:p text:style-name="P87">umie rozwiązać trójkąt prostokątny o kątach 90<text:span text:style-name="T17">0</text:span>, 45<text:span text:style-name="T17">0</text:span>, 45<text:span text:style-name="T17">0</text:span> oraz 90<text:span text:style-name="T17">0</text:span>, 30<text:span text:style-name="T17">0</text:span>, 60<text:span text:style-name="T17">0</text:span> (R-D)</text:p>
        </text:list-item>
        <text:list-item>
          <text:p text:style-name="P87">umie rozwiązać zadania tekstowe wykorzystujące zależności między bokami i kątami trójkąta o kątach 90<text:span text:style-name="T17">0</text:span>, 45<text:span text:style-name="T17">0</text:span>, 45<text:span text:style-name="T17">0</text:span> oraz 90<text:span text:style-name="T17">0</text:span>, 30<text:span text:style-name="T17">0</text:span>, 60<text:span text:style-name="T17">0</text:span></text:p>
        </text:list-item>
        <text:list-item>
          <text:p text:style-name="P87">umie sprawdzić, czy punkty leżą na okręgu lub w kole umieszczonym w układzie współrzędnych </text:p>
        </text:list-item>
        <text:list-item>
          <text:p text:style-name="P87">umie rozwiązać zadania tekstowe wykorzystujące obliczanie długości odcinków w układzie współrzędnych</text:p>
        </text:list-item>
        <text:list-item>
          <text:p text:style-name="P87">umie zapisać dowód, używając matematycznych symboli </text:p>
        </text:list-item>
        <text:list-item>
          <text:p text:style-name="P87">umie przeprowadzić dowód</text:p>
        </text:list-item>
      </text:list>
      <text:p text:style-name="P17"/>
      <text:p text:style-name="P17"/>
      <text:p text:style-name="P45"><text:span text:style-name="T12">Poziom wykraczający (W) - ocena celująca</text:span></text:p>
      <text:p text:style-name="P61"><text:span text:style-name="T10">Uczeń spełnia wymagania poziomu dopełniającego oraz</text:span></text:p>
      <text:p text:style-name="P107"/>
      <text:list xml:id="list35733866" text:continue-list="list35539973" text:style-name="WWNum10">
        <text:list-item>
          <text:p text:style-name="P108"><text:span text:style-name="T10">umie rozwiązać zadanie tekstowe związane z przekątną kwadratu i wysokością trójkąta równobocznego (zadania o podwyższonym stopniu trudności)</text:span></text:p>
        </text:list-item>
        <text:list-item>
          <text:p text:style-name="P73"><text:span text:style-name="T10">umie rozwiązać zadanie tekstowe z wykorzystaniem zależności między bokami i kątami trójkąta o kątach 90</text:span><text:span text:style-name="T19">0</text:span><text:span text:style-name="T10">, 45</text:span><text:span text:style-name="T19">0</text:span><text:span text:style-name="T10">, 45</text:span><text:span text:style-name="T19">0</text:span><text:span text:style-name="T10"> oraz 90</text:span><text:span text:style-name="T19">0</text:span><text:span text:style-name="T10">, 30</text:span><text:span text:style-name="T19">0</text:span><text:span text:style-name="T10">, 60</text:span><text:span text:style-name="T19">0</text:span><text:span text:style-name="T10"> (zadania o podwyższonym stopniu trudności</text:span></text:p>
        </text:list-item>
      </text:list>
      <text:p text:style-name="P5"/>
      <text:p text:style-name="P89"/>
      <text:p text:style-name="P45"><text:span text:style-name="T12">DZIAŁ 4. ZASTOSOWANIA MATEMATYKI.</text:span></text:p>
      <text:p text:style-name="P1"><text:span text:style-name="T12">Poziom konieczny (K) ocena dopuszczająca</text:span>:</text:p>
      <text:p text:style-name="P1">Uczeń:</text:p>
      <text:list xml:id="list35548255" text:style-name="WWNum21">
        <text:list-item>
          <text:p text:style-name="P82"><text:span text:style-name="T24">zna pojęcie procentu </text:span></text:p>
        </text:list-item>
        <text:list-item>
          <text:p text:style-name="P82"><text:span text:style-name="T24">rozumie potrzebę stosowania procentów w życiu codziennym </text:span></text:p>
        </text:list-item>
        <text:list-item>
          <text:p text:style-name="P82"><text:span text:style-name="T24"><text:s/>umie zamienić procent na ułamek i odwrotnie </text:span></text:p>
        </text:list-item>
        <text:list-item>
          <text:p text:style-name="P82"><text:span text:style-name="T24">umie zamienić procent na ułamek i odwrotnie </text:span></text:p>
        </text:list-item>
        <text:list-item>
          <text:p text:style-name="P82"><text:span text:style-name="T24">umie obliczyć procent danej liczby </text:span></text:p>
        </text:list-item>
        <text:list-item>
          <text:p text:style-name="P82"><text:span text:style-name="T24">umie odczytać dane z diagramu procentowego </text:span></text:p>
        </text:list-item>
        <text:list-item>
          <text:p text:style-name="P82"><text:span text:style-name="T24">zna pojęcia oprocentowania i odsetek </text:span></text:p>
        </text:list-item>
        <text:list-item>
          <text:p text:style-name="P82"><text:span text:style-name="T24">rozumie pojęcie oprocentowania </text:span></text:p>
        </text:list-item>
        <text:list-item>
          <text:p text:style-name="P82"><text:span text:style-name="T24">umie obliczyć stan konta po roku czasu, znając oprocentowanie </text:span></text:p>
        </text:list-item>
        <text:list-item>
          <text:p text:style-name="P82"><text:soft-page-break/><text:span text:style-name="T24">zna i rozumie pojęcie podatku </text:span></text:p>
        </text:list-item>
        <text:list-item>
          <text:p text:style-name="P82"><text:span text:style-name="T24">zna pojęcia: cena netto, cena brutto </text:span></text:p>
        </text:list-item>
        <text:list-item>
          <text:p text:style-name="P82"><text:span text:style-name="T24">rozumie pojęcie podatku VAT </text:span></text:p>
        </text:list-item>
        <text:list-item>
          <text:p text:style-name="P82"><text:span text:style-name="T24">umie obliczyć wartość podatku VAT oraz cenę brutto dla danej stawki VAT</text:span></text:p>
        </text:list-item>
        <text:list-item>
          <text:p text:style-name="P82"><text:span text:style-name="T24">umie obliczyć podatek od wynagrodzenia </text:span></text:p>
        </text:list-item>
        <text:list-item>
          <text:p text:style-name="P82"><text:span text:style-name="T24">zna pojęcie diagramu </text:span></text:p>
        </text:list-item>
        <text:list-item>
          <text:p text:style-name="P82"><text:span text:style-name="T24">rozumie pojęcie diagramu </text:span></text:p>
        </text:list-item>
        <text:list-item>
          <text:p text:style-name="P82"><text:span text:style-name="T24">umie odczytać informacje przedstawione na diagramie </text:span></text:p>
        </text:list-item>
        <text:list-item>
          <text:p text:style-name="P82"><text:span text:style-name="T24">umie interpretować informacje odczytane z diagramu </text:span></text:p>
        </text:list-item>
        <text:list-item>
          <text:p text:style-name="P82"><text:span text:style-name="T24">umie wykorzystać informacje w praktyce </text:span></text:p>
        </text:list-item>
        <text:list-item>
          <text:p text:style-name="P82"><text:span text:style-name="T24">zna pojęcie podziału proporcjonalnego </text:span></text:p>
        </text:list-item>
        <text:list-item>
          <text:p text:style-name="P82"><text:span text:style-name="T24">zna pojęcie zdarzenia losowego </text:span></text:p>
        </text:list-item>
        <text:list-item>
          <text:p text:style-name="P82"><text:span text:style-name="T24">zna wzór na obliczanie prawdopodobieństwa </text:span></text:p>
        </text:list-item>
        <text:list-item>
          <text:p text:style-name="P82"><text:span text:style-name="T24">umie określić zdarzenia losowe w doświadczeniu </text:span></text:p>
        </text:list-item>
        <text:list-item>
          <text:p text:style-name="P82"><text:span text:style-name="T24">rozumie wykres jako sposób prezentacji informacji </text:span></text:p>
        </text:list-item>
        <text:list-item>
          <text:p text:style-name="P82"><text:span text:style-name="T24">umie odczytać informacje z wykresu </text:span></text:p>
        </text:list-item>
      </text:list>
      <text:p text:style-name="P110"/>
      <text:p text:style-name="P1"><text:span text:style-name="T12">Poziom podstawowy (P) ocena dostateczna:</text:span></text:p>
      <text:p text:style-name="P1">Uczeń spełnia wymagania poziomu koniecznego oraz:</text:p>
      <text:list xml:id="list35755309" text:continue-numbering="true" text:style-name="WWNum21">
        <text:list-item>
          <text:p text:style-name="P82"><text:span text:style-name="T24">umie obliczyć liczbę na podstawie danego jej procentu </text:span></text:p>
        </text:list-item>
        <text:list-item>
          <text:p text:style-name="P82"><text:span text:style-name="T24">umie obliczyć, jakim procentem jednej liczby jest druga liczba </text:span></text:p>
        </text:list-item>
        <text:list-item>
          <text:p text:style-name="P82"><text:span text:style-name="T24">umie rozwiązać zadania związane z procentami </text:span></text:p>
        </text:list-item>
        <text:list-item>
          <text:p text:style-name="P82"><text:span text:style-name="T24">zna pojęcie punktu procentowego </text:span></text:p>
        </text:list-item>
        <text:list-item>
          <text:p text:style-name="P82"><text:span text:style-name="T24">zna pojęcie inflacji </text:span></text:p>
        </text:list-item>
        <text:list-item>
          <text:p text:style-name="P82"><text:span text:style-name="T24">umie obliczyć liczbę większą lub mniejszą o dany procent</text:span></text:p>
        </text:list-item>
        <text:list-item>
          <text:p text:style-name="P82"><text:span text:style-name="T24">umie obliczyć, o ile procent wzrosła lub zmniejszyła się liczba </text:span></text:p>
        </text:list-item>
        <text:list-item>
          <text:p text:style-name="P82"><text:span text:style-name="T24">umie obliczyć liczbę na podstawie jej procentowego wzrostu (obniżki </text:span></text:p>
        </text:list-item>
        <text:list-item>
          <text:p text:style-name="P82"><text:span text:style-name="T24">umie obliczyć oprocentowanie, znając otrzymaną po roku kwotę i odsetki </text:span></text:p>
        </text:list-item>
        <text:list-item>
          <text:p text:style-name="P82"><text:span text:style-name="T24">umie porównać lokaty bankowe </text:span></text:p>
        </text:list-item>
        <text:list-item>
          <text:p text:style-name="P82"><text:span text:style-name="T24">umie rozwiązać zadania związane z procentami w kontekście praktycznym </text:span></text:p>
        </text:list-item>
        <text:list-item>
          <text:p text:style-name="P82"><text:span text:style-name="T24">umie wykonać obliczenia w różnych sytuacjach praktycznych, operuje procentami </text:span></text:p>
        </text:list-item>
        <text:list-item>
          <text:p text:style-name="P82"><text:span text:style-name="T24">umie analizować informacje odczytane z diagramu </text:span></text:p>
        </text:list-item>
        <text:list-item>
          <text:p text:style-name="P82"><text:span text:style-name="T24">umie przetwarzać informacje odczytane z diagramu </text:span></text:p>
        </text:list-item>
        <text:list-item>
          <text:p text:style-name="P82"><text:span text:style-name="T24">umie podzielić daną wielkość na dwie części w zadanym stosunku </text:span></text:p>
        </text:list-item>
        <text:list-item>
          <text:p text:style-name="P82"><text:span text:style-name="T24">umie ułożyć proporcję odpowiednią do warunków zadania </text:span></text:p>
        </text:list-item>
        <text:list-item>
          <text:p text:style-name="P82"><text:span text:style-name="T24">umie rozwiązać proste zadania związane z podziałem proporcjonalnym </text:span></text:p>
        </text:list-item>
        <text:list-item>
          <text:p text:style-name="P82"><text:span text:style-name="T24">umie obliczyć prawdopodobieństwo zdarzenia (</text:span></text:p>
        </text:list-item>
        <text:list-item>
          <text:p text:style-name="P82"><text:span text:style-name="T24">umie interpretować informacje odczytane z wykresu </text:span></text:p>
        </text:list-item>
        <text:list-item>
          <text:p text:style-name="P82"><text:span text:style-name="T24">umie odczytać i porównać informacje z kilku wykresów narysowanych w jednym układzie współrzędnych </text:span></text:p>
        </text:list-item>
        <text:list-item>
          <text:p text:style-name="P82"><text:span text:style-name="T24">umie interpretować informacje z kilku wykresów narysowanych w jednym układzie współrzędnych </text:span></text:p>
        </text:list-item>
      </text:list>
      <text:p text:style-name="P112"/>
      <text:p text:style-name="P1"><text:span text:style-name="T12">Poziom rozszerzający (R) ocena dobra:</text:span></text:p>
      <text:p text:style-name="P1">Uczeń spełnia wymagania poziomu podstawowego oraz:</text:p>
      <text:list xml:id="list35746742" text:continue-numbering="true" text:style-name="WWNum21">
        <text:list-item>
          <text:p text:style-name="P82"><text:span text:style-name="T24">umie obliczyć liczbę na podstawie danego jej procentu </text:span></text:p>
        </text:list-item>
        <text:list-item>
          <text:p text:style-name="P82"><text:span text:style-name="T24">umie obliczyć, jakim procentem jednej liczby jest druga liczba </text:span></text:p>
        </text:list-item>
        <text:list-item>
          <text:p text:style-name="P82"><text:span text:style-name="T24">zna pojęcie promila </text:span></text:p>
        </text:list-item>
        <text:list-item>
          <text:p text:style-name="P82"><text:span text:style-name="T24">umie obliczyć promil danej liczby </text:span></text:p>
        </text:list-item>
      </text:list>
      <text:p text:style-name="P109"/>
      <text:p text:style-name="P1"><text:span text:style-name="T12">Poziom dopełniający (D) ocena bardzo dobra:</text:span></text:p>
      <text:p text:style-name="P1">Uczeń spełnia wymagania poziomu rozszerzającego oraz</text:p>
      <text:list xml:id="list35726504" text:continue-numbering="true" text:style-name="WWNum21">
        <text:list-item>
          <text:p text:style-name="P82"><text:span text:style-name="T24">umie rozwiązać zadania związane ze stężeniami procentowymi </text:span></text:p>
        </text:list-item>
        <text:list-item>
          <text:p text:style-name="P82"><text:span text:style-name="T24">umie obliczyć liczbę na podstawie jej procentowego wzrostu </text:span></text:p>
        </text:list-item>
        <text:list-item>
          <text:p text:style-name="P82"><text:span text:style-name="T24">umie obliczyć stan konta po kilku latach </text:span></text:p>
        </text:list-item>
        <text:list-item>
          <text:p text:style-name="P82"><text:span text:style-name="T24">umie porównać lokaty bankowe </text:span></text:p>
        </text:list-item>
        <text:list-item>
          <text:p text:style-name="P82"><text:span text:style-name="T24">umie wykonać obliczenia w różnych sytuacjach praktycznych, operuje procentami </text:span></text:p>
        </text:list-item>
        <text:list-item>
          <text:p text:style-name="P82"><text:soft-page-break/><text:span text:style-name="T24">umie wykonać obliczenia w różnych sytuacjach praktycznych, operuje procentami </text:span></text:p>
        </text:list-item>
        <text:list-item>
          <text:p text:style-name="P82"><text:span text:style-name="T24">umie podzielić daną wielkość na kilka części w zadanym stosunku</text:span></text:p>
        </text:list-item>
        <text:list-item>
          <text:p text:style-name="P82"><text:span text:style-name="T24">umie rozwiązać zadania związane z podziałem proporcjonalnym w kontekście praktycznym </text:span></text:p>
        </text:list-item>
        <text:list-item>
          <text:p text:style-name="P82"><text:span text:style-name="T24">umie obliczyć wielkość, znając jej część oraz stosunek, w jakim ją podzielono</text:span></text:p>
        </text:list-item>
        <text:list-item>
          <text:p text:style-name="P82"><text:span text:style-name="T24">umie interpretować informacje z kilku wykresów narysowanych w jednym lub kilku układach współrzędnych </text:span></text:p>
        </text:list-item>
      </text:list>
      <text:p text:style-name="P114"/>
      <text:p text:style-name="P114"/>
      <text:p text:style-name="P1"><text:span text:style-name="T12">Poziom wykraczający (W) ocena celująca:</text:span></text:p>
      <text:p text:style-name="P1">Uczeń spełnia wymagania poziomu dopełniającego oraz:</text:p>
      <text:list xml:id="list35741294" text:continue-numbering="true" text:style-name="WWNum21">
        <text:list-item>
          <text:p text:style-name="P82"><text:span text:style-name="T24">umie rozwiązać zadania tekstowe związane z procentami </text:span></text:p>
        </text:list-item>
        <text:list-item>
          <text:p text:style-name="P82"><text:span text:style-name="T24">umie rozwiązać zadania tekstowe związane z obliczaniem różnych podatków </text:span></text:p>
        </text:list-item>
        <text:list-item>
          <text:p text:style-name="P82"><text:span text:style-name="T24">umie analizować informacje odczytane z różnych diagramów </text:span></text:p>
        </text:list-item>
        <text:list-item>
          <text:p text:style-name="P82"><text:span text:style-name="T24">umie przetwarzać informacje odczytane z różnych diagramów </text:span></text:p>
        </text:list-item>
        <text:list-item>
          <text:p text:style-name="P82"><text:span text:style-name="T24">umie wykorzystać informacje w praktyce </text:span></text:p>
        </text:list-item>
        <text:list-item>
          <text:p text:style-name="P82"><text:span text:style-name="T24">umie obliczyć prawdopodobieństwo zdarzenia </text:span></text:p>
        </text:list-item>
        <text:list-item>
          <text:p text:style-name="P82"><text:span text:style-name="T24">umie interpretować informacje odczytane z wykresu </text:span></text:p>
        </text:list-item>
      </text:list>
      <text:p text:style-name="P114"/>
      <text:p text:style-name="P92"/>
      <text:p text:style-name="P45"><text:span text:style-name="T12">DZIAŁ 5. GRANIASTOSŁUPY i OSTROSŁUPY</text:span></text:p>
      <text:p text:style-name="P29"/>
      <text:p text:style-name="P45"><text:span text:style-name="T12">Poziom konieczny (K) - ocena dopuszczająca</text:span></text:p>
      <text:p text:style-name="P32"/>
      <text:p text:style-name="P45"><text:span text:style-name="T10">Uczeń:</text:span></text:p>
      <text:list xml:id="list35577998" text:style-name="L2">
        <text:list-item>
          <text:p text:style-name="P20"><text:span text:style-name="T27">zna pojęcia prostopadłościanu i sześcianu oraz ich budowę </text:span></text:p>
        </text:list-item>
        <text:list-item>
          <text:p text:style-name="P20"><text:span text:style-name="T27">zna pojęcia graniastosłupa prostego i prawidłowego oraz ich budowę </text:span></text:p>
        </text:list-item>
        <text:list-item>
          <text:p text:style-name="P20"><text:span text:style-name="T27">zna wzory na obliczanie pola powierzchni i objętości graniastosłupa </text:span></text:p>
        </text:list-item>
        <text:list-item>
          <text:p text:style-name="P20"><text:span text:style-name="T27">zna jednostki pola i objętości </text:span></text:p>
        </text:list-item>
        <text:list-item>
          <text:p text:style-name="P20"><text:span text:style-name="T27">rozumie sposób tworzenia nazw graniastosłupów </text:span></text:p>
        </text:list-item>
        <text:list-item>
          <text:p text:style-name="P20"><text:span text:style-name="T27">umie obliczyć pole powierzchni i objętość graniastosłupa </text:span></text:p>
        </text:list-item>
        <text:list-item>
          <text:p text:style-name="P20"><text:span text:style-name="T28">umie wskazać na modelu przekątną ściany bocznej, przekątną podstawy oraz przekątną graniastosłupa</text:span></text:p>
        </text:list-item>
        <text:list-item>
          <text:p text:style-name="P20"><text:span text:style-name="T28">zna pojęcie ostrosłupa</text:span></text:p>
        </text:list-item>
        <text:list-item>
          <text:p text:style-name="P20"><text:span text:style-name="T28">zna pojęcie ostrosłupa prawodłowego</text:span></text:p>
        </text:list-item>
        <text:list-item>
          <text:p text:style-name="P20"><text:span text:style-name="T28">zna pojęcie czworościanu i czworościanu foremnego</text:span></text:p>
        </text:list-item>
        <text:list-item>
          <text:p text:style-name="P20"><text:span text:style-name="T28">zna budowe ostrosłupa</text:span></text:p>
        </text:list-item>
        <text:list-item>
          <text:p text:style-name="P20"><text:span text:style-name="T28">rozumie sposób tworzenia nazw ostrosłupów</text:span></text:p>
        </text:list-item>
        <text:list-item>
          <text:p text:style-name="P20"><text:span text:style-name="T28">zna pojęcie wysokości ostrosłupa</text:span></text:p>
        </text:list-item>
        <text:list-item>
          <text:p text:style-name="P20"><text:span text:style-name="T28">umie określić liczbę wierzchołków, krawędzi i ścian ostrosłupa </text:span></text:p>
        </text:list-item>
        <text:list-item>
          <text:p text:style-name="P20"><text:span text:style-name="T28">umie rysować ostrosłup w rzucie równoległy</text:span></text:p>
        </text:list-item>
        <text:list-item>
          <text:p text:style-name="P20"><text:span text:style-name="T28">zna pojęcie siatki ostrosłupa </text:span></text:p>
        </text:list-item>
        <text:list-item>
          <text:p text:style-name="P20"><text:span text:style-name="T28">zna pojęcie pola powierzchni ostrosłupa</text:span></text:p>
        </text:list-item>
        <text:list-item>
          <text:p text:style-name="P20"><text:span text:style-name="T28">zna wzór na obliczanie pola powierzchni ostrosłupa </text:span></text:p>
        </text:list-item>
        <text:list-item>
          <text:p text:style-name="P20"><text:span text:style-name="T28">rozumie pojęcie pola figury</text:span></text:p>
        </text:list-item>
        <text:list-item>
          <text:p text:style-name="P20"><text:span text:style-name="T28">rozumie zasadę kreślenia siatki </text:span></text:p>
        </text:list-item>
        <text:list-item>
          <text:p text:style-name="P20"><text:span text:style-name="T28">umie kreślić siatkę ostrosłupa prawidłowego </text:span></text:p>
        </text:list-item>
        <text:list-item>
          <text:p text:style-name="P20"><text:span text:style-name="T28">umie rozpoznać siatkę ostrosłupa </text:span></text:p>
        </text:list-item>
        <text:list-item>
          <text:p text:style-name="P20"><text:span text:style-name="T28">umie obliczyć pole ostrosłupa prawidłowego</text:span></text:p>
        </text:list-item>
        <text:list-item>
          <text:p text:style-name="P20"><text:span text:style-name="T28">zna wzór na obliczanie objętości ostrosłupa </text:span></text:p>
        </text:list-item>
        <text:list-item>
          <text:p text:style-name="P20"><text:span text:style-name="T28">rozumie pojęcie objętości figury </text:span></text:p>
        </text:list-item>
        <text:list-item>
          <text:p text:style-name="P20"><text:span text:style-name="T28">umie obliczyć objętość ostrosłupa</text:span></text:p>
        </text:list-item>
        <text:list-item>
          <text:p text:style-name="P20"><text:span text:style-name="T28">zna pojęcie wysokości ściany bocznej</text:span></text:p>
        </text:list-item>
        <text:list-item>
          <text:p text:style-name="P20"><text:span text:style-name="T28">umie wskazać trójkąt prostokątny, w którym występuje dany lub szukany odcinek</text:span></text:p>
        </text:list-item>
      </text:list>
      <text:p text:style-name="P12"><text:soft-page-break/></text:p>
      <text:p text:style-name="P12"/>
      <text:p text:style-name="P45"><text:span text:style-name="T12">Poziom podstawowy (P) - ocena dostateczna</text:span></text:p>
      <text:p text:style-name="P96"/>
      <text:p text:style-name="P45"><text:span text:style-name="T10">Uczeń spełnia wymagania poziomu koniecznego oraz</text:span></text:p>
      <text:p text:style-name="P37"/>
      <text:list xml:id="list35555635" text:style-name="WWNum14">
        <text:list-item>
          <text:p text:style-name="P58"><text:span text:style-name="T10">zna pojęcie graniastosłupa pochyłego</text:span></text:p>
        </text:list-item>
        <text:list-item>
          <text:p text:style-name="P83">umie obliczyć <text:span text:style-name="T11">pole powierzchni i </text:span>objętość narysowanych graniastosłupów </text:p>
        </text:list-item>
        <text:list-item>
          <text:p text:style-name="P83">umie obliczyć <text:span text:style-name="T11">pole powierzchni i </text:span>objętość graniastosłupa na podstawie narysowanej jego siatki </text:p>
        </text:list-item>
        <text:list-item>
          <text:p text:style-name="P58">umie rozwiązać zadania tekstowe związane z objętością i <text:span text:style-name="T11">polem powierzchni </text:span>graniastosłupa</text:p>
        </text:list-item>
        <text:list-item>
          <text:p text:style-name="P83"><text:span text:style-name="T11">zna nazwy odcinków w graniastosłupie</text:span></text:p>
        </text:list-item>
        <text:list-item>
          <text:p text:style-name="P83">umie wskazać na modelu przekątną ściany bocznej, przekątną podstawy oraz przekątną graniastosłupa </text:p>
        </text:list-item>
        <text:list-item>
          <text:p text:style-name="P58">umie rysować w rzucie równoległym graniastosłupa prostego przekątne jego ścian oraz przekątne bryły </text:p>
        </text:list-item>
        <text:list-item>
          <text:p text:style-name="P58"><text:span text:style-name="T11">umie obliczyć długość odcinka w graniastosłupie, korzystając z twierdzenia Pitagorasa</text:span></text:p>
        </text:list-item>
        <text:list-item>
          <text:p text:style-name="P58">umie określić liczbę wierzchołków, krawędzi i ścian ostrosłupa </text:p>
        </text:list-item>
        <text:list-item>
          <text:p text:style-name="P58">umie rysować ostrosłup w rzucie równoległym </text:p>
        </text:list-item>
        <text:list-item>
          <text:p text:style-name="P58">umie obliczyć sumę długości krawędzi ostrosłupa</text:p>
        </text:list-item>
        <text:list-item>
          <text:p text:style-name="P58">rozumie sposób obliczania pola powierzchni jako pola siatki</text:p>
        </text:list-item>
        <text:list-item>
          <text:p text:style-name="P58">umie kreślić siatkę ostrosłupa prawidłowego </text:p>
        </text:list-item>
        <text:list-item>
          <text:p text:style-name="P58">umie rozpoznać siatkę ostrosłupa </text:p>
        </text:list-item>
        <text:list-item>
          <text:p text:style-name="P58">umie obliczyć pole ostrosłupa prawidłowego </text:p>
        </text:list-item>
        <text:list-item>
          <text:p text:style-name="P58">umie rozwiązać zadania tekstowe związane z polem powierzchni ostrosłupa</text:p>
        </text:list-item>
        <text:list-item>
          <text:p text:style-name="P58">umie obliczyć objętość ostrosłupa </text:p>
        </text:list-item>
        <text:list-item>
          <text:p text:style-name="P58">umie rozwiązać zadanie tekstowe związane z objętością ostrosłupa</text:p>
        </text:list-item>
        <text:list-item>
          <text:p text:style-name="P58">umie wskazać trójkąt prostokątny, w którym występuje dany lub szukany odcinek </text:p>
        </text:list-item>
        <text:list-item>
          <text:p text:style-name="P58">umie stosować twierdzenie Pitagorasa do wyznaczania długości odcinków </text:p>
        </text:list-item>
        <text:list-item>
          <text:p text:style-name="P58">umie obliczyć szukany odcinek, stosując twierdzenie Pitagorasa</text:p>
        </text:list-item>
      </text:list>
      <text:p text:style-name="P42"/>
      <text:p text:style-name="P45"><text:span text:style-name="T12">Poziom rozszerzający (R) - ocena dobra</text:span></text:p>
      <text:p text:style-name="P31"/>
      <text:p text:style-name="P45"><text:span text:style-name="T10">Uczeń spełnia wymagania poziomu podstawowego oraz</text:span></text:p>
      <text:list xml:id="list35747003" text:continue-list="list35737744" text:style-name="WWNum19">
        <text:list-header>
          <text:p text:style-name="P78"><text:s/></text:p>
        </text:list-header>
      </text:list>
      <text:list xml:id="list35559063" text:style-name="WWNum15">
        <text:list-item>
          <text:p text:style-name="P86">umie obliczyć <text:span text:style-name="T11">pole powierzchni i </text:span>objętość narysowanych graniastosłupów <text:s/></text:p>
        </text:list-item>
        <text:list-item>
          <text:p text:style-name="P86">umie obliczyć <text:span text:style-name="T11">pole powierzchni i </text:span>objętość graniastosłupa na podstawie narysowanej jego siatki</text:p>
        </text:list-item>
        <text:list-item>
          <text:p text:style-name="P59">umie rozwiązać zadania tekstowe związane z objętością i <text:span text:style-name="T11">polem powierzchni </text:span>graniastosłupa </text:p>
        </text:list-item>
        <text:list-item>
          <text:p text:style-name="P59"><text:span text:style-name="T11">umie obliczyć długość odcinka w graniastosłupie, korzystając z twierdzenia Pitagorasa</text:span></text:p>
        </text:list-item>
        <text:list-item>
          <text:p text:style-name="P84"><text:span text:style-name="T11">umie obliczyć długość odcinka w graniastosłupie, korzystając </text:span></text:p>
        </text:list-item>
      </text:list>
      <text:p text:style-name="P116"><text:span text:style-name="T11">z twierdzenia Pitagorasa</text:span></text:p>
      <text:list xml:id="list35728052" text:continue-numbering="true" text:style-name="WWNum15">
        <text:list-item>
          <text:p text:style-name="P84"><text:span text:style-name="T25">umie obliczyć długość odcinka w graniastosłupie, korzystając </text:span></text:p>
        </text:list-item>
        <text:list-item>
          <text:p text:style-name="P59"><text:span text:style-name="T25">z własności trójkątów prostokątnych o kątach 90</text:span><text:span text:style-name="T23">0</text:span><text:span text:style-name="T25">, 45</text:span><text:span text:style-name="T23">0</text:span><text:span text:style-name="T25">, 45</text:span><text:span text:style-name="T23">0</text:span><text:span text:style-name="T25"> oraz 90</text:span><text:span text:style-name="T23">0</text:span><text:span text:style-name="T25">, 30</text:span><text:span text:style-name="T23">0</text:span><text:span text:style-name="T11">,</text:span><text:span text:style-name="T25"> 60</text:span><text:span text:style-name="T23">0</text:span><text:span text:style-name="T25"> </text:span></text:p>
        </text:list-item>
        <text:list-item>
          <text:p text:style-name="P59">obliczyć sumę długości krawędzi ostrosłupa </text:p>
        </text:list-item>
        <text:list-item>
          <text:p text:style-name="P59">umie rozwiązać zadania tekstowe związane z sumą długości krawędzi </text:p>
        </text:list-item>
        <text:list-item>
          <text:p text:style-name="P59">umie kreślić siatki ostrosłupów umie rozpoznać siatkę ostrosłupa </text:p>
        </text:list-item>
        <text:list-item>
          <text:p text:style-name="P59">umie obliczyć pole powierzchni ostrosłupa </text:p>
        </text:list-item>
        <text:list-item>
          <text:p text:style-name="P59">umie rozwiązać zadania tekstowe związane z polem powierzchni ostrosłupa </text:p>
        </text:list-item>
        <text:list-item>
          <text:p text:style-name="P59">umie obliczyć objętość ostrosłupa </text:p>
        </text:list-item>
        <text:list-item>
          <text:p text:style-name="P59">umie rozwiązać zadanie tekstowe związane z objętością ostrosłupa </text:p>
        </text:list-item>
        <text:list-item>
          <text:p text:style-name="P59">umie rozwiązać zadanie tekstowe związane z objętością ostrosłupa i graniastosłupa</text:p>
        </text:list-item>
        <text:list-item>
          <text:p text:style-name="P59">umie obliczyć szukany odcinek, stosując twierdzenie Pitagorasa</text:p>
        </text:list-item>
        <text:list-item>
          <text:p text:style-name="P59">umie stosować twierdzenie Pitagorasa do wyznaczania długości odcinków </text:p>
        </text:list-item>
        <text:list-item>
          <text:p text:style-name="P59">umie rozwiązać zadania tekstowe związane z długością odcinków, polem powierzchni i objętością ostrosłupa oraz graniastosłupa</text:p>
        </text:list-item>
      </text:list>
      <text:p text:style-name="P25"/>
      <text:p text:style-name="P43"/>
      <text:p text:style-name="P45"><text:span text:style-name="T12">Poziom dopełniający (D) - ocena bardzo dobra</text:span></text:p>
      <text:p text:style-name="P61"><text:span text:style-name="T10">Uczeń spełnia wymagania poziomu rozszerzającego oraz</text:span></text:p>
      <text:p text:style-name="P36"/>
      <text:list xml:id="list35555747" text:style-name="WWNum16">
        <text:list-item>
          <text:p text:style-name="P60"><text:span text:style-name="T11">umie rozwiązać zadania tekstowe związane </text:span>z objętością i <text:span text:style-name="T11">polem powierzchni </text:span>graniastosłupa</text:p>
        </text:list-item>
        <text:list-item>
          <text:p text:style-name="P60">obliczyć <text:span text:style-name="T11">pole powierzchni i </text:span>objętość graniastosłupa </text:p>
        </text:list-item>
        <text:list-item>
          <text:p text:style-name="P60"><text:soft-page-break/>umie rozwiązać zadania tekstowe związane z objętością i <text:span text:style-name="T11">polem powierzchni </text:span>graniastosłupa </text:p>
        </text:list-item>
        <text:list-item>
          <text:p text:style-name="P60"><text:span text:style-name="T11">umie obliczyć długość odcinka w graniastosłupie, korzystając z twierdzenia Pitagorasa</text:span></text:p>
        </text:list-item>
        <text:list-item>
          <text:p text:style-name="P85"><text:span text:style-name="T11">umie obliczyć długość odcinka w graniastosłupie, korzystając </text:span></text:p>
        </text:list-item>
      </text:list>
      <text:p text:style-name="P116"><text:span text:style-name="T11">z twierdzenia Pitagorasa</text:span></text:p>
      <text:list xml:id="list35754804" text:continue-numbering="true" text:style-name="WWNum16">
        <text:list-item>
          <text:p text:style-name="P85"><text:span text:style-name="T25">umie obliczyć długość odcinka w graniastosłupie, korzystając </text:span></text:p>
        </text:list-item>
        <text:list-item>
          <text:p text:style-name="P60"><text:span text:style-name="T25">z własności trójkątów prostokątnych o kątach 90</text:span><text:span text:style-name="T23">0</text:span><text:span text:style-name="T25">, 45</text:span><text:span text:style-name="T23">0</text:span><text:span text:style-name="T25">, 45</text:span><text:span text:style-name="T23">0</text:span><text:span text:style-name="T25"> oraz 90</text:span><text:span text:style-name="T23">0</text:span><text:span text:style-name="T25">, 30</text:span><text:span text:style-name="T23">0</text:span><text:span text:style-name="T11">,</text:span><text:span text:style-name="T25"> 60</text:span><text:span text:style-name="T23">0</text:span><text:span text:style-name="T25"> </text:span></text:p>
        </text:list-item>
        <text:list-item>
          <text:p text:style-name="P60">obliczyć sumę długości krawędzi ostrosłupa </text:p>
        </text:list-item>
        <text:list-item>
          <text:p text:style-name="P60">umie rozwiązać zadania tekstowe związane z sumą długości krawędzi </text:p>
        </text:list-item>
        <text:list-item>
          <text:p text:style-name="P60">umie kreślić siatki ostrosłupów umie rozpoznać siatkę ostrosłupa </text:p>
        </text:list-item>
        <text:list-item>
          <text:p text:style-name="P60">umie obliczyć pole powierzchni ostrosłupa </text:p>
        </text:list-item>
        <text:list-item>
          <text:p text:style-name="P60">umie rozwiązać zadania tekstowe związane z polem powierzchni ostrosłupa </text:p>
        </text:list-item>
        <text:list-item>
          <text:p text:style-name="P60">umie obliczyć objętość ostrosłupa </text:p>
        </text:list-item>
        <text:list-item>
          <text:p text:style-name="P60">umie rozwiązać zadanie tekstowe związane z objętością ostrosłupa </text:p>
        </text:list-item>
        <text:list-item>
          <text:p text:style-name="P60">umie rozwiązać zadanie tekstowe związane z objętością ostrosłupa i graniastosłupa</text:p>
        </text:list-item>
        <text:list-item>
          <text:p text:style-name="P60">umie obliczyć szukany odcinek, stosując twierdzenie Pitagorasa</text:p>
        </text:list-item>
        <text:list-item>
          <text:p text:style-name="P60">umie stosować twierdzenie Pitagorasa do wyznaczania długości odcinków </text:p>
        </text:list-item>
        <text:list-item>
          <text:p text:style-name="P60">umie rozwiązać zadania tekstowe związane z długością odcinków, polem powierzchni i objętością ostrosłupa oraz graniastosłupa</text:p>
        </text:list-item>
      </text:list>
      <text:p text:style-name="P44"/>
      <text:p text:style-name="P45"><text:span text:style-name="T12">Poziom wykraczający (W) - ocena celująca</text:span></text:p>
      <text:p text:style-name="P61"><text:span text:style-name="T10">Uczeń spełnia wymagania poziomu dopełniającego oraz</text:span></text:p>
      <text:p text:style-name="P13"/>
      <text:list xml:id="list35545989" text:style-name="WWNum17">
        <text:list-item>
          <text:p text:style-name="P117"><text:span text:style-name="T10">umie rozwiązać zadanie tekstowe związane z polem powierzchni ostrosłupa (zadania o podwyższonym stopniu trudności)</text:span></text:p>
        </text:list-item>
      </text:list>
      <text:p text:style-name="P18"/>
      <text:list xml:id="list35756978" text:continue-numbering="true" text:style-name="WWNum17">
        <text:list-item>
          <text:p text:style-name="P74"><text:span text:style-name="T10">umie rozwiązać zadanie tekstowe związane z objętością ostrosłupa (zadania o podwyższonym stopniu trudności)</text:span></text:p>
        </text:list-item>
      </text:list>
      <text:p text:style-name="P5"/>
      <text:list xml:id="list35739833" text:continue-numbering="true" text:style-name="WWNum17">
        <text:list-item>
          <text:p text:style-name="P103"><text:span text:style-name="T10">umie rozwiązać zadanie tekstowe związane z objętością ostrosłupa i graniastosłupa (zadania o podwyższonym stopniu trudności)</text:span></text:p>
        </text:list-item>
        <text:list-item>
          <text:p text:style-name="P103"><text:span text:style-name="T10">umie rozwiązać zadanie tekstowe związane z długością pewnych odcinków, polem powierzchni i objętością ostrosłupa (zadania o podwyższonym stopniu trudności</text:span></text:p>
        </text:list-item>
      </text:list>
      <text:p text:style-name="P122"/>
      <text:p text:style-name="P45"><text:span text:style-name="T12"/></text:p>
      <text:p text:style-name="P45"><text:span text:style-name="T12">DZIAŁ 6. SYMETRIE</text:span></text:p>
      <text:p text:style-name="P92"/>
      <text:p text:style-name="P45"><text:span text:style-name="T12">Poziom konieczny (K) ocena dopuszczająca:</text:span></text:p>
      <text:p text:style-name="P1">Uczeń:</text:p>
      <text:list xml:id="list35752161" text:continue-list="list35741294" text:style-name="WWNum21">
        <text:list-item>
          <text:p text:style-name="P82"><text:span text:style-name="T24">zna pojęcie punktów symetrycznych względem prostej </text:span></text:p>
        </text:list-item>
        <text:list-item>
          <text:p text:style-name="P82"><text:span text:style-name="T24">umie rozpoznawać figury symetryczne względem prostej </text:span></text:p>
        </text:list-item>
        <text:list-item>
          <text:p text:style-name="P82"><text:span text:style-name="T24">umie wykreślić punkt symetryczny do danego </text:span></text:p>
        </text:list-item>
        <text:list-item>
          <text:p text:style-name="P82"><text:span text:style-name="T24"><text:s/>umie rysować figury w symetrii osiowej, gdy figura i oś: -nie mają punktów wspólnych </text:span></text:p>
        </text:list-item>
        <text:list-item>
          <text:p text:style-name="P82"><text:span text:style-name="T24">zna pojęcie osi symetrii figury</text:span></text:p>
        </text:list-item>
        <text:list-item>
          <text:p text:style-name="P82"><text:span text:style-name="T24">umie podać przykłady figur, które mają oś symetrii </text:span></text:p>
        </text:list-item>
        <text:list-item>
          <text:p text:style-name="P82"><text:span text:style-name="T24">zna pojęcie symetralnej odcinka</text:span></text:p>
        </text:list-item>
        <text:list-item>
          <text:p text:style-name="P82"><text:span text:style-name="T24">umie konstruować symetralną odcinka</text:span></text:p>
        </text:list-item>
        <text:list-item>
          <text:p text:style-name="P82"><text:span text:style-name="T24">umie konstrukcyjnie znajdować środek odcinka</text:span></text:p>
        </text:list-item>
        <text:list-item>
          <text:p text:style-name="P82"><text:span text:style-name="T24">zna pojęcie dwusiecznej kąta i jej własności </text:span></text:p>
        </text:list-item>
        <text:list-item>
          <text:p text:style-name="P82"><text:span text:style-name="T24"><text:s/>rozumie pojęcie dwusiecznej kąta i jej własności </text:span></text:p>
        </text:list-item>
        <text:list-item>
          <text:p text:style-name="P82"><text:span text:style-name="T24"><text:s/>umie konstruować dwusieczną kąta</text:span></text:p>
        </text:list-item>
        <text:list-item>
          <text:p text:style-name="P82"><text:span text:style-name="T24"><text:s/>zna pojęcie punktów symetrycznych względem punktu </text:span></text:p>
        </text:list-item>
        <text:list-item>
          <text:p text:style-name="P82"><text:span text:style-name="T24"><text:s/>umie rozpoznawać figury symetryczne względem punktu </text:span></text:p>
        </text:list-item>
        <text:list-item>
          <text:p text:style-name="P82"><text:span text:style-name="T24"><text:s/>umie wykreślić punkt symetryczny do danego </text:span></text:p>
        </text:list-item>
        <text:list-item>
          <text:p text:style-name="P82"><text:span text:style-name="T24"><text:s/>umie rysować figury w symetrii środkowej, gdy środek symetrii: - nie należy do figury</text:span></text:p>
        </text:list-item>
      </text:list>
      <text:p text:style-name="P1"/>
      <text:p text:style-name="P1"><text:span text:style-name="T12">Poziom podstawowy (P) ocena dostateczna</text:span>:</text:p>
      <text:p text:style-name="P1">Uczeń spełnia wymagania poziomu koniecznego oraz:</text:p>
      <text:list xml:id="list35734173" text:continue-numbering="true" text:style-name="WWNum21">
        <text:list-item>
          <text:p text:style-name="P82"><text:span text:style-name="T24">umie określić własności punktów symetrycznych </text:span></text:p>
        </text:list-item>
        <text:list-item>
          <text:p text:style-name="P82"><text:span text:style-name="T24">umie rysować figury w symetrii osiowej, gdy figura i oś: -mają punkty wspólne</text:span></text:p>
        </text:list-item>
        <text:list-item>
          <text:p text:style-name="P82"><text:span text:style-name="T24"><text:s/>rozumie pojęcie figury osiowosymetrycznej</text:span></text:p>
        </text:list-item>
        <text:list-item>
          <text:p text:style-name="P82"><text:span text:style-name="T24">umie narysować oś symetrii figury</text:span></text:p>
        </text:list-item>
        <text:list-item>
          <text:p text:style-name="P82"><text:soft-page-break/><text:span text:style-name="T24">umie uzupełnić figurę do figury osiowosymetrycznej, mając dane: oś symetrii oraz część figury</text:span></text:p>
        </text:list-item>
        <text:list-item>
          <text:p text:style-name="P82"><text:span text:style-name="T24">rozumie pojęcie symetralnej odcinka i jej własności</text:span></text:p>
        </text:list-item>
        <text:list-item>
          <text:p text:style-name="P82"><text:span text:style-name="T24">umie rysować figury w symetrii środkowej, gdy środek symetrii: należy do figury</text:span></text:p>
        </text:list-item>
        <text:list-item>
          <text:p text:style-name="P82"><text:span text:style-name="T24">umie wykreślić środek symetrii, względem którego punkty są symetryczne </text:span></text:p>
        </text:list-item>
        <text:list-item>
          <text:p text:style-name="P82"><text:span text:style-name="T24"><text:s/>umie podać własności punktów symetrycznych</text:span></text:p>
        </text:list-item>
        <text:list-item>
          <text:p text:style-name="P82"><text:span text:style-name="T24"><text:s/>zna pojęcie środka symetrii figury </text:span></text:p>
        </text:list-item>
        <text:list-item>
          <text:p text:style-name="P82"><text:span text:style-name="T24"><text:s/>umie podać przykłady figur, które mają środek symetrii </text:span></text:p>
        </text:list-item>
        <text:list-item>
          <text:p text:style-name="P82"><text:span text:style-name="T24"><text:s/>umie rysować figury posiadające środek symetrii </text:span></text:p>
        </text:list-item>
        <text:list-item>
          <text:p text:style-name="P82"><text:span text:style-name="T24">umie wskazać środek symetrii figury </text:span></text:p>
        </text:list-item>
        <text:list-item>
          <text:p text:style-name="P82"><text:span text:style-name="T24"><text:s/>umie wyznaczyć środek symetrii odcinka </text:span></text:p>
        </text:list-item>
      </text:list>
      <text:p text:style-name="P1"/>
      <text:p text:style-name="P1"><text:span text:style-name="T12">Poziom rozszerzający (R) ocena dobra:</text:span></text:p>
      <text:p text:style-name="P1">Uczeń spełnia wymagania poziomu podstawowego oraz:</text:p>
      <text:list xml:id="list35747589" text:continue-numbering="true" text:style-name="WWNum21">
        <text:list-item>
          <text:p text:style-name="P82"><text:span text:style-name="T24">umie wykreślić oś symetrii, względem której figury są symetryczne</text:span></text:p>
        </text:list-item>
        <text:list-item>
          <text:p text:style-name="P82"><text:span text:style-name="T24">stosuje własności punktów symetrycznych w zadaniach</text:span></text:p>
        </text:list-item>
        <text:list-item>
          <text:p text:style-name="P82"><text:span text:style-name="T24"><text:s/>umie rozwiązywać zadania tekstowe związane z symetrią względem prostej </text:span></text:p>
        </text:list-item>
        <text:list-item>
          <text:p text:style-name="P82"><text:span text:style-name="T24">umie wskazać wszystkie osie symetrii figury</text:span></text:p>
        </text:list-item>
        <text:list-item>
          <text:p text:style-name="P82"><text:span text:style-name="T24"><text:s/>umie uzupełnić figurę, tak by była osiowosymetryczna</text:span></text:p>
        </text:list-item>
        <text:list-item>
          <text:p text:style-name="P82"><text:span text:style-name="T24"><text:s/>umie dzielić odcinek na 2n równych części</text:span></text:p>
        </text:list-item>
        <text:list-item>
          <text:p text:style-name="P82"><text:span text:style-name="T24"><text:s/>umie dzielić kąt na 2n równych części</text:span></text:p>
        </text:list-item>
        <text:list-item>
          <text:p text:style-name="P82"><text:span text:style-name="T24"><text:s/>umie konstruować kąty o miarach 15 , 30 , 60 , 90 ,45 oraz 22,5 stopni</text:span></text:p>
        </text:list-item>
        <text:list-item>
          <text:p text:style-name="P82"><text:span text:style-name="T24">umie rysować figury posiadające więcej niż jeden środek symetrii</text:span></text:p>
        </text:list-item>
        <text:list-item>
          <text:p text:style-name="P82"><text:span text:style-name="T24"><text:s/>umie podawać przykłady figur będących jednocześnie osiowo i środkowosymetrycznymi lub mających jedną z tych cech </text:span></text:p>
        </text:list-item>
        <text:list-item>
          <text:p text:style-name="P82"><text:span text:style-name="T24"><text:s/>stosuje własności figur środkowosymetrycznych w zadaniach</text:span></text:p>
        </text:list-item>
      </text:list>
      <text:p text:style-name="P1"/>
      <text:p text:style-name="P1"><text:span text:style-name="T12">Poziom dopełniający (D) ocena bardzo dobra</text:span>:</text:p>
      <text:p text:style-name="P1">Uczeń spełnia wymagania poziomu rozszerzającego oraz:</text:p>
      <text:list xml:id="list35730556" text:continue-numbering="true" text:style-name="WWNum21">
        <text:list-item>
          <text:p text:style-name="P82"><text:span text:style-name="T24">umie uzupełnić figurę, tak by była osiowosymetryczna</text:span></text:p>
        </text:list-item>
        <text:list-item>
          <text:p text:style-name="P82"><text:span text:style-name="T24">wykorzystuje własności symetralnej odcinka w zadaniach</text:span></text:p>
        </text:list-item>
        <text:list-item>
          <text:p text:style-name="P82"><text:span text:style-name="T24">wykorzystuje własności dwusiecznej kąta w zadaniach</text:span></text:p>
        </text:list-item>
      </text:list>
      <text:p text:style-name="P1"/>
      <text:p text:style-name="P1"><text:span text:style-name="T12">Poziom wykraczający (W) ocena celująca:</text:span></text:p>
      <text:p text:style-name="P1">Uczeń spełnia wymagania poziomu dopełniającego oraz:</text:p>
      <text:list xml:id="list35728863" text:continue-numbering="true" text:style-name="WWNum21">
        <text:list-item>
          <text:p text:style-name="P82"><text:span text:style-name="T24">umie rozwiązywać zadania tekstowe związane z symetrią względem prostej</text:span></text:p>
        </text:list-item>
        <text:list-item>
          <text:p text:style-name="P82"><text:span text:style-name="T24">wykorzystuje własności symetralnej odcinka w zadaniach</text:span></text:p>
        </text:list-item>
        <text:list-item>
          <text:p text:style-name="P82"><text:span text:style-name="T24">wykorzystuje własności dwusiecznej kąta w zadaniach</text:span></text:p>
        </text:list-item>
        <text:list-item>
          <text:p text:style-name="P82"><text:span text:style-name="T24"><text:s/>stosuje własności punktów symetrycznych w zadaniach</text:span></text:p>
        </text:list-item>
        <text:list-item>
          <text:p text:style-name="P82"><text:span text:style-name="T24">umie rozwiązywać zadania tekstowe związane z symetrią względem punktu</text:span></text:p>
        </text:list-item>
        <text:list-item>
          <text:p text:style-name="P82"><text:span text:style-name="T24">stosuje własności figur środkowosymetrycznych w zadaniach</text:span></text:p>
        </text:list-item>
      </text:list>
      <text:p text:style-name="P1"/>
      <text:p text:style-name="P1"/>
      <text:p text:style-name="P45"><text:span text:style-name="T12">Dział 7 Koła i okręgi</text:span></text:p>
      <text:p text:style-name="P92"/>
      <text:p text:style-name="P1"><text:span text:style-name="T12">Poziom konieczny (K) ocena dopuszczająca:</text:span></text:p>
      <text:p text:style-name="P1">Uczeń:</text:p>
      <text:list xml:id="list35727201" text:continue-numbering="true" text:style-name="WWNum21">
        <text:list-item>
          <text:p text:style-name="P82"><text:span text:style-name="T24">zna pojęcie okręgów rozłącznych, przecinających się i stycznych</text:span></text:p>
        </text:list-item>
        <text:list-item>
          <text:p text:style-name="P82"><text:span text:style-name="T24">umie rozpoznać styczną do okręgu</text:span></text:p>
        </text:list-item>
        <text:list-item>
          <text:p text:style-name="P82"><text:span text:style-name="T24">zna wzór na obliczanie długości okręgu </text:span></text:p>
        </text:list-item>
        <text:list-item>
          <text:p text:style-name="P82"><text:span text:style-name="T24">zna liczbę </text:span></text:p>
        </text:list-item>
        <text:list-item>
          <text:p text:style-name="P82"><text:span text:style-name="T24">umie obliczyć długość okręgu, znając jego promień lub średnicę </text:span></text:p>
        </text:list-item>
        <text:list-item>
          <text:p text:style-name="P82"><text:span text:style-name="T24">zna wzór na obliczanie pola koła </text:span></text:p>
        </text:list-item>
        <text:list-item>
          <text:p text:style-name="P82"><text:span text:style-name="T24">umie obliczyć pole koła, znając jego promień lub średnicę </text:span></text:p>
        </text:list-item>
        <text:list-item>
          <text:p text:style-name="P82"><text:span text:style-name="T24">umie obliczyć pole pierścienia kołowego, znając promienie lub średnice kół ograniczających pierścień </text:span></text:p>
        </text:list-item>
      </text:list>
      <text:p text:style-name="P110"/>
      <text:p text:style-name="P110"/>
      <text:p text:style-name="P1"><text:span text:style-name="T12">Poziom podstawowy (P) ocena dostateczna:</text:span></text:p>
      <text:p text:style-name="P22"><text:soft-page-break/></text:p>
      <text:p text:style-name="P1">Uczeń spełnia wymagania poziomu koniecznego oraz:</text:p>
      <text:list xml:id="list35739915" text:continue-numbering="true" text:style-name="WWNum21">
        <text:list-item>
          <text:p text:style-name="P82"><text:span text:style-name="T24">umie rozpoznać wzajemne położenie prostej i okręgu </text:span></text:p>
        </text:list-item>
        <text:list-item>
          <text:p text:style-name="P82"><text:span text:style-name="T24">zna pojęcie stycznej do okręgu </text:span></text:p>
        </text:list-item>
        <text:list-item>
          <text:p text:style-name="P82"><text:span text:style-name="T24">wie, że styczna do okręgu jest prostopadła do promienia poprowadzonego do punktu styczności </text:span></text:p>
        </text:list-item>
        <text:list-item>
          <text:p text:style-name="P82"><text:span text:style-name="T24">umie konstruować styczną do okręgu, przechodzącą przez dany punkt na okręgu </text:span></text:p>
        </text:list-item>
        <text:list-item>
          <text:p text:style-name="P82"><text:span text:style-name="T24">umie określić wzajemne położenie dwóch okręgów, znając ich promienie i odległość między ich środkami </text:span></text:p>
        </text:list-item>
        <text:list-item>
          <text:p text:style-name="P82"><text:span text:style-name="T24">umie rozwiązać zadania konstrukcyjne i rachunkowe związane ze styczną do okręgu </text:span></text:p>
        </text:list-item>
        <text:list-item>
          <text:p text:style-name="P82"><text:span text:style-name="T24">umie obliczyć odległość między środkami okręgów, znając ich promienie i położenie </text:span></text:p>
        </text:list-item>
        <text:list-item>
          <text:p text:style-name="P82"><text:span text:style-name="T24">umie rozwiązać zadania związane z okręgami w układzie współrzędnych</text:span></text:p>
        </text:list-item>
        <text:list-item>
          <text:p text:style-name="P82"><text:span text:style-name="T24"><text:s/>umie obliczyć obwód figury składającej się wielokrotności ćwiartek okręgu </text:span></text:p>
        </text:list-item>
        <text:list-item>
          <text:p text:style-name="P82"><text:span text:style-name="T24">umie rozwiązać zadania tekstowe związane z porównywaniem obwodów figur </text:span></text:p>
        </text:list-item>
        <text:list-item>
          <text:p text:style-name="P82"><text:span text:style-name="T24">umie wyznaczyć promień lub średnicę okręgu, znając jego długość </text:span></text:p>
        </text:list-item>
        <text:list-item>
          <text:p text:style-name="P82"><text:span text:style-name="T24">umie wyznaczyć promień lub średnicę koła, znając jego pole (P) </text:span></text:p>
        </text:list-item>
        <text:list-item>
          <text:p text:style-name="P82"><text:span text:style-name="T24">umie rozwiązać zadania tekstowe związane porównywaniem pól figur </text:span></text:p>
        </text:list-item>
      </text:list>
      <text:p text:style-name="P115"/>
      <text:p text:style-name="P115"/>
      <text:p text:style-name="P1"><text:span text:style-name="T12">Poziom rozszerzający (R) ocena dobra:</text:span></text:p>
      <text:p text:style-name="P1">Uczeń spełnia wymagania poziomu podstawowego oraz:</text:p>
      <text:p text:style-name="P90"/>
      <text:list xml:id="list35732459" text:continue-numbering="true" text:style-name="WWNum21">
        <text:list-item>
          <text:p text:style-name="P82"><text:span text:style-name="T24">zna twierdzenie o równości długości odcinków na ramionach kąta wyznaczonych przez wierzchołek kąta i punkty styczności </text:span></text:p>
        </text:list-item>
        <text:list-item>
          <text:p text:style-name="P82"><text:span text:style-name="T24">umie konstruować okrąg styczny do prostej w danym punkcie <text:s/></text:span></text:p>
        </text:list-item>
        <text:list-item>
          <text:p text:style-name="P82"><text:span text:style-name="T24">umie rozwiązać zadania konstrukcyjne i rachunkowe związane ze styczną do okręgu </text:span></text:p>
        </text:list-item>
        <text:list-item>
          <text:p text:style-name="P82"><text:span text:style-name="T24">umie określić wzajemne położenie dwóch okręgów, znając ich promienie i odległość między ich środkami (R) </text:span></text:p>
        </text:list-item>
        <text:list-item>
          <text:p text:style-name="P82"><text:span text:style-name="T24">umie obliczyć odległość między środkami okręgów, znając ich promienie i położenie <text:s/></text:span></text:p>
        </text:list-item>
        <text:list-item>
          <text:p text:style-name="P82"><text:span text:style-name="T24">umie rozwiązać zadania związane z okręgami w układzie współrzędnych </text:span></text:p>
        </text:list-item>
        <text:list-item>
          <text:p text:style-name="P82"><text:span text:style-name="T24">umie rozwiązać zadania tekstowe związane ze wzajemnym położeniem dwóch okręgów </text:span></text:p>
        </text:list-item>
        <text:list-item>
          <text:p text:style-name="P82"><text:span text:style-name="T24">rozumie sposób wyznaczenia liczby </text:span></text:p>
        </text:list-item>
        <text:list-item>
          <text:p text:style-name="P82"><text:span text:style-name="T24">umie rozwiązać zadania tekstowe związane z długością okręgu </text:span></text:p>
        </text:list-item>
        <text:list-item>
          <text:p text:style-name="P82"><text:span text:style-name="T24">umie rozwiązać zadania tekstowe związane z porównywaniem obwodów figur </text:span></text:p>
        </text:list-item>
        <text:list-item>
          <text:p text:style-name="P82"><text:span text:style-name="T24">umie wyznaczyć promień lub średnicę koła, znając jego pole </text:span></text:p>
        </text:list-item>
      </text:list>
      <text:p text:style-name="P113"/>
      <text:p text:style-name="P1"><text:span text:style-name="T12">Poziom dopełniający (D) ocena bardzo dobra:</text:span></text:p>
      <text:p text:style-name="P1">Uczeń spełnia wymagania poziomu rozszerzającego <text:s/>oraz:</text:p>
      <text:p text:style-name="P90"/>
      <text:list xml:id="list35746930" text:continue-numbering="true" text:style-name="WWNum21">
        <text:list-item>
          <text:p text:style-name="P82"><text:span text:style-name="T24">umie obliczyć pole koła, znając jego obwód i odwrotnie </text:span></text:p>
        </text:list-item>
        <text:list-item>
          <text:p text:style-name="P82"><text:span text:style-name="T24">umie obliczyć pole nietypowej figury, wykorzystując wzór na pole koła <text:s/></text:span></text:p>
        </text:list-item>
        <text:list-item>
          <text:p text:style-name="P82"><text:span text:style-name="T24">umie rozwiązać zadania tekstowe związane z porównywaniem pól figur </text:span></text:p>
        </text:list-item>
      </text:list>
      <text:p text:style-name="P111"/>
      <text:p text:style-name="P1"/>
      <text:p text:style-name="P1"><text:span text:style-name="T12">Poziom wykraczający (W) ocena celująca:</text:span></text:p>
      <text:p text:style-name="P1">Uczeń spełnia wymagania poziomu dopełniającego <text:s/>oraz:</text:p>
      <text:p text:style-name="P90"/>
      <text:list xml:id="list35753323" text:continue-numbering="true" text:style-name="WWNum21">
        <text:list-item>
          <text:p text:style-name="P82"><text:span text:style-name="T24">umie rozwiązać zadania konstrukcyjne i rachunkowe związane ze styczną do okręgu </text:span></text:p>
        </text:list-item>
        <text:list-item>
          <text:p text:style-name="P82"><text:span text:style-name="T24">umie rozwiązać zadania tekstowe związane ze wzajemnym położeniem dwóch okręgów </text:span></text:p>
        </text:list-item>
        <text:list-item>
          <text:p text:style-name="P82"><text:span text:style-name="T24">umie rozwiązać zadania tekstowe związane z obwodami i polami figur </text:span></text:p>
        </text:list-item>
      </text:list>
      <text:p text:style-name="P111"/>
      <text:p text:style-name="P22"/>
      <text:p text:style-name="P45"><text:span text:style-name="T12">Dział 8 Rachunek Prawdopodobieństwa</text:span></text:p>
      <text:p text:style-name="P24"/>
      <text:p text:style-name="P1"><text:span text:style-name="T12">Poziom konieczny (K) ocena dopuszczająca:</text:span></text:p>
      <text:p text:style-name="P1">Uczeń:</text:p>
      <text:list xml:id="list35752198" text:continue-numbering="true" text:style-name="WWNum21">
        <text:list-item>
          <text:p text:style-name="P82"><text:span text:style-name="T24">zna wzór na obliczanie prawdopodobieństwa </text:span></text:p>
        </text:list-item>
      </text:list>
      <text:p text:style-name="P111"/>
      <text:p text:style-name="P111"><text:soft-page-break/></text:p>
      <text:p text:style-name="P75"><text:span text:style-name="T25">Poziom podstawowy (P) ocena dostateczna:</text:span></text:p>
      <text:p text:style-name="P22"/>
      <text:p text:style-name="P1">Uczeń spełnia wymagania poziomu koniecznego oraz:</text:p>
      <text:p text:style-name="P91"/>
      <text:list xml:id="list35739666" text:continue-numbering="true" text:style-name="WWNum21">
        <text:list-item>
          <text:p text:style-name="P82"><text:span text:style-name="T24">wie, że wyniki doświadczeń losowych można przedstawić w różny sposób </text:span></text:p>
        </text:list-item>
        <text:list-item>
          <text:p text:style-name="P82"><text:span text:style-name="T24"><text:s/>umie opisać wyniki doświadczeń losowych lub przedstawić je za pomocą tabeli </text:span></text:p>
        </text:list-item>
        <text:list-item>
          <text:p text:style-name="P82"><text:span text:style-name="T24">umie obliczyć liczbę możliwych wyników, wykorzystując sporządzony przez siebie opis lub tabelę </text:span></text:p>
        </text:list-item>
        <text:list-item>
          <text:p text:style-name="P82"><text:span text:style-name="T24">umie obliczyć liczbę możliwych wyników przy dokonywaniu dwóch wyborów, stosując regułę mnożeni</text:span></text:p>
        </text:list-item>
        <text:list-item>
          <text:p text:style-name="P82"><text:span text:style-name="T24"><text:s/>umie obliczyć prawdopodobieństwo zdarzenia składającego się z dwóch wyborów </text:span></text:p>
        </text:list-item>
        <text:list-item>
          <text:p text:style-name="P82"><text:span text:style-name="T24">zna sposoby obliczania liczby zdarzeń losowych </text:span></text:p>
        </text:list-item>
        <text:list-item>
          <text:p text:style-name="P82"><text:span text:style-name="T24">umie wykorzystać tabelę do obliczenia prawdopodobieństwa zdarzenia </text:span></text:p>
        </text:list-item>
      </text:list>
      <text:p text:style-name="P23"/>
      <text:p text:style-name="P1"><text:span text:style-name="T12">Poziom rozszerzający (R) ocena dobra:</text:span></text:p>
      <text:p text:style-name="P1">Uczeń spełnia wymagania poziomu podstawowego oraz:</text:p>
      <text:list xml:id="list35726603" text:continue-numbering="true" text:style-name="WWNum21">
        <text:list-item>
          <text:p text:style-name="P82"><text:span text:style-name="T24">umie obliczyć liczbę możliwych wyników przy dokonywaniu trzech i więcej wyborów, stosując regułę mnożenia</text:span></text:p>
        </text:list-item>
      </text:list>
      <text:p text:style-name="P110"/>
      <text:p text:style-name="P1"><text:span text:style-name="T12">Poziom dopełniający (D) ocena bardzo dobra:</text:span></text:p>
      <text:p text:style-name="P1">Uczeń spełnia wymagania poziomu rozszerzającego <text:s/>oraz:</text:p>
      <text:list xml:id="list35737798" text:continue-numbering="true" text:style-name="WWNum21">
        <text:list-item>
          <text:p text:style-name="P82"><text:span text:style-name="T24">umie obliczyć liczbę możliwych wyników, stosując regułę mnożenia oraz regułę dodawania </text:span></text:p>
        </text:list-item>
      </text:list>
      <text:p text:style-name="P90"/>
      <text:p text:style-name="P1"><text:span text:style-name="T12">Poziom wykraczający (W) ocena celująca</text:span>:</text:p>
      <text:p text:style-name="P1">Uczeń spełnia wymagania poziomu dopełniającego <text:s/>oraz:</text:p>
      <text:list xml:id="list35754734" text:continue-numbering="true" text:style-name="WWNum21">
        <text:list-item>
          <text:p text:style-name="P82"><text:span text:style-name="T24">umie obliczyć liczbę możliwych wyników, stosując własne metody </text:span></text:p>
        </text:list-item>
        <text:list-item>
          <text:p text:style-name="P82"><text:span text:style-name="T24">umie obliczyć prawdopodobieństwo zdarzenia składającego się z dwóch wyborów </text:span></text:p>
        </text:list-item>
      </text:list>
      <text:p text:style-name="P110"/>
      <text:p text:style-name="P110"/>
      <text:p text:style-name="P110"/>
      <text:p text:style-name="P110"/>
      <text:p text:style-name="P11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3" svg:font-family="Ari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Bullet_20_Symbols" style:num-suffix="*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style:num-suf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style:num-suf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style:num-suf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style:num-suf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style:num-suf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style:num-suf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style:num-suf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style:num-suf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sia</meta:initial-creator>
    <meta:editing-cycles>3</meta:editing-cycles>
    <meta:creation-date>2018-08-28T18:57:00</meta:creation-date>
    <dc:date>2022-08-30T15:42:56.42</dc:date>
    <meta:editing-duration>PT15S</meta:editing-duration>
    <meta:generator>OpenOffice.org/3.3$Win32 OpenOffice.org_project/330m20$Build-9567</meta:generator>
    <meta:print-date>2022-08-30T15:43:26.22</meta:print-date>
    <meta:document-statistic meta:table-count="0" meta:image-count="0" meta:object-count="0" meta:page-count="13" meta:paragraph-count="577" meta:word-count="4767" meta:character-count="329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