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style="italic" style:font-style-asian="italic" fo:font-size="20pt" style:font-size-asian="20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Monotype Corsiva" style:font-name-asian="Monotype Corsiva" style:font-name-complex="Monotype Corsiva" fo:font-weight="bold" style:font-weight-asian="bold" fo:font-style="italic" style:font-style-asian="italic" fo:font-size="28pt" style:font-size-asian="28pt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Sylfaen" style:font-name-asian="Sylfaen" style:font-name-complex="Sylfaen" fo:color="#FF0000" fo:font-size="32pt" style:font-size-asian="32pt"/>
    </style:style>
    <style:style style:name="T7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color="#FF0000" fo:font-size="32pt" style:font-size-asian="32pt"/>
    </style:style>
    <style:style style:name="P8" style:parent-style-name="Normalny" style:family="paragraph">
      <style:paragraph-properties fo:text-align="center" fo:margin-bottom="0.1388in" fo:line-height="115%"/>
    </style:style>
    <style:style style:name="T9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color="#FF0000" fo:font-size="32pt" style:font-size-asian="32pt"/>
    </style:style>
    <style:style style:name="P10" style:parent-style-name="Normalny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12" style:parent-style-name="Normalny" style:family="paragraph">
      <style:paragraph-properties fo:text-align="center" fo:margin-bottom="0.1388in" fo:line-height="115%"/>
    </style:style>
    <style:style style:name="T13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14" style:parent-style-name="Normalny" style:family="paragraph">
      <style:paragraph-properties fo:text-align="center" fo:margin-bottom="0.1388in" fo:line-height="115%"/>
    </style:style>
    <style:style style:name="T15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16" style:parent-style-name="Normalny" style:family="paragraph">
      <style:paragraph-properties fo:text-align="center" fo:margin-bottom="0.1388in" fo:line-height="115%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18" style:parent-style-name="Normalny" style:family="paragraph">
      <style:paragraph-properties fo:text-align="center" fo:margin-bottom="0.1388in" fo:line-height="115%"/>
    </style:style>
    <style:style style:name="T19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20" style:parent-style-name="Normalny" style:family="paragraph">
      <style:paragraph-properties fo:text-align="center" fo:margin-bottom="0.1388in" fo:line-height="115%"/>
    </style:style>
    <style:style style:name="T21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22" style:parent-style-name="Normalny" style:family="paragraph">
      <style:paragraph-properties fo:text-align="center" fo:margin-bottom="0.1388in" fo:line-height="115%"/>
    </style:style>
    <style:style style:name="T23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24" style:parent-style-name="Normalny" style:family="paragraph">
      <style:paragraph-properties fo:text-align="center" fo:margin-bottom="0.1388in" fo:line-height="115%"/>
    </style:style>
    <style:style style:name="T25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26" style:parent-style-name="Normalny" style:family="paragraph">
      <style:paragraph-properties fo:text-align="center" fo:margin-bottom="0.1388in" fo:line-height="115%"/>
    </style:style>
    <style:style style:name="T27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28" style:parent-style-name="Normalny" style:family="paragraph">
      <style:paragraph-properties fo:text-align="center" fo:margin-bottom="0.1388in" fo:line-height="115%"/>
    </style:style>
    <style:style style:name="T29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30" style:parent-style-name="Normalny" style:family="paragraph">
      <style:paragraph-properties fo:text-align="center" fo:margin-bottom="0.1388in" fo:line-height="115%"/>
    </style:style>
    <style:style style:name="T31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32" style:parent-style-name="Normalny" style:family="paragraph">
      <style:paragraph-properties fo:text-align="center" fo:margin-bottom="0.1388in" fo:line-height="115%"/>
    </style:style>
    <style:style style:name="T33" style:parent-style-name="Domyślnaczcionkaakapitu" style:family="text">
      <style:text-properties style:font-name="Monotype Corsiva" style:font-name-asian="Monotype Corsiva" style:font-name-complex="Monotype Corsiva" fo:font-size="20pt" style:font-size-asian="20pt"/>
    </style:style>
    <style:style style:name="P34" style:parent-style-name="Normalny" style:family="paragraph">
      <style:paragraph-properties fo:text-align="center" fo:margin-bottom="0.1388in" fo:line-height="115%"/>
    </style:style>
    <style:style style:name="T35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font-size="18pt" style:font-size-asian="18pt"/>
    </style:style>
    <style:style style:name="P36" style:parent-style-name="Normalny" style:family="paragraph">
      <style:paragraph-properties fo:text-align="center" fo:margin-bottom="0.1388in" fo:line-height="115%"/>
    </style:style>
    <style:style style:name="T37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font-size="22pt" style:font-size-asian="22pt"/>
    </style:style>
    <style:style style:name="T38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color="#FF0000" fo:font-size="22pt" style:font-size-asian="22pt"/>
    </style:style>
    <style:style style:name="P39" style:parent-style-name="Normalny" style:family="paragraph">
      <style:paragraph-properties fo:text-align="center" fo:margin-bottom="0.1388in" fo:line-height="115%"/>
    </style:style>
    <style:style style:name="P40" style:parent-style-name="Normalny" style:family="paragraph">
      <style:paragraph-properties fo:text-align="end" fo:margin-bottom="0.1388in" fo:line-height="115%"/>
    </style:style>
    <style:style style:name="T41" style:parent-style-name="Domyślnaczcionkaakapitu" style:family="text">
      <style:text-properties style:font-name="Monotype Corsiva" style:font-name-asian="Monotype Corsiva" style:font-name-complex="Monotype Corsiva" fo:font-style="italic" style:font-style-asian="italic" fo:font-size="20pt" style:font-size-asian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98958in" svg:height="1.71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4"/></text:span><draw:frame draw:z-index="251658240" draw:id="id1" draw:style-name="a1" draw:name="Picture 2" text:anchor-type="as-char" svg:x="0in" svg:y="0in" svg:width="1.77083in" svg:height="1.989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"><text:span text:style-name="T4"><text:s text:c="2"/>WYNIKI VIII KONKURSU RECYTATORSKIEGO</text:span></text:p>
      <text:p text:style-name="P5"><text:span text:style-name="T6">„</text:span><text:span text:style-name="T7">Zimowo i Świątecznie</text:span></text:p>
      <text:p text:style-name="P8"><text:span text:style-name="T9">dla Babci i Dziadka”</text:span></text:p>
      <text:p text:style-name="P10"><text:span text:style-name="T11">Jury konkursowe zdecydowało wyróżnić i nagrodzić następujących uczniów:</text:span></text:p>
      <text:p text:style-name="P12"><text:span text:style-name="T13">Jan Bednarz</text:span></text:p>
      <text:p text:style-name="P14"><text:span text:style-name="T15">Zuzanna Czerw</text:span></text:p>
      <text:p text:style-name="P16"><text:span text:style-name="T17">Julia Dziadoń</text:span></text:p>
      <text:p text:style-name="P18"><text:span text:style-name="T19">Franciszek Jachym</text:span></text:p>
      <text:p text:style-name="P20"><text:span text:style-name="T21">Agata Jurczyk</text:span></text:p>
      <text:p text:style-name="P22"><text:span text:style-name="T23">Matylda Karp</text:span></text:p>
      <text:p text:style-name="P24"><text:span text:style-name="T25">Przemysław Mitras</text:span></text:p>
      <text:p text:style-name="P26"><text:span text:style-name="T27">Aleksandra Proniewska</text:span></text:p>
      <text:soft-page-break/>
      <text:p text:style-name="P28"><text:span text:style-name="T29">Maks Shelest</text:span></text:p>
      <text:p text:style-name="P30"><text:span text:style-name="T31">Krzysztof Szancer</text:span></text:p>
      <text:p text:style-name="P32"><text:span text:style-name="T33">Janina Żurek</text:span></text:p>
      <text:p text:style-name="P34"><text:span text:style-name="T35">Recytacji laureatów wysłuchać będzie można podczas koncertu finałowego w dniu</text:span></text:p>
      <text:p text:style-name="P36"><text:span text:style-name="T37"><text:s/></text:span><text:span text:style-name="T38">29 stycznia 2019 roku w sali gimnastycznej</text:span></text:p>
      <text:p text:style-name="P39"/>
      <text:p text:style-name="P40"><text:span text:style-name="T41">SERDECZNIE 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_SP61</meta:initial-creator>
    <dc:creator>Nauczyciel_SP61</dc:creator>
    <meta:creation-date>2019-01-27T18:31:00Z</meta:creation-date>
    <dc:date>2019-01-27T18:31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24" meta:row-count="3" meta:non-whitespace-character-count="450"/>
  </office:meta>
</office:document-meta>
</file>